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Gilze  </text:p>
            <text:p text:style-name="common-al">Hercules 26, 5126 RK </text:p>
            <text:p text:style-name="common-al">uitbreiden bedrijfspand en aanleggen inrit </text:p>
            <text:p text:style-name="common-al">De aanvraag en de bijbehorende stukken liggen met ingang van 17 september 2015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de ontwerpbeschikking waartegen u zienswijzen naar voren brengt;</text:p>
              </text:list-item>
              <text:list-item text:style-override="id1-3-2-1-1-18-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503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38</meta:user-defined>
    <meta:user-defined meta:name="OVERHEIDop.GmbID/DC.identifier">gmb-2015-8503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RK 26</meta:user-defined>
    <meta:user-defined meta:name="OVERHEIDop.woonplaats">Gilze</meta:user-defined>
    <meta:user-defined meta:name="OVERHEIDop.straatnaam">Hercul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416 395770</meta:user-defined>
    <meta:user-defined meta:name="OVERHEIDop.versieInformatie"/>
  </office:meta>
</office:document-meta>
</file>