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organiseren van een “Pop-up restaurant en Appelplukdag” in Bunnik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
            <text:span text:style-name="nadrukvet">16-09-2015</text:span>
            <text:span text:style-name="nadrukvet"/>
          </text:p>
            <text:p text:style-name="common-al">Locatie: Marsdijk 5 in Bunnik </text:p>
            <text:p text:style-name="common-al">Datum en tijdstip van het evenement: 19, 20, 26 en 27 september 2015 van 10.00 uur tot 16.00 uur (Appelplukdag) en van 19.00 uur tot 23.00 uur (Pop-up restaurant)</text:p>
            <text:p text:style-name="common-al">Zaaknummer: 220009</text:p>
            <text:p text:style-name="common-al">Bestuursorgaan: burgemeester </text:p>
            <text:p text:style-name="common-al">Datum verzending besluit: 11-09-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503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03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organiseren van een “Pop-up restaurant en Appelplukdag”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5037</meta:user-defined>
    <meta:user-defined meta:name="OVERHEIDop.GmbID/DC.identifier">gmb-2015-8503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 5</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190 451859</meta:user-defined>
    <meta:user-defined meta:name="OVERHEIDop.versieInformatie"/>
  </office:meta>
</office:document-meta>
</file>