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chot</text:p>
            <text:p text:style-name="common-al">7 september 2015, Korte Hoogstraat 9, 5124 RE</text:p>
            <text:p text:style-name="common-al">kappen 2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503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3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35</meta:user-defined>
    <meta:user-defined meta:name="OVERHEIDop.GmbID/DC.identifier">gmb-2015-8503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E 9</meta:user-defined>
    <meta:user-defined meta:name="OVERHEIDop.woonplaats">Molenschot</meta:user-defined>
    <meta:user-defined meta:name="OVERHEIDop.straatnaam">Korte 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813 395358</meta:user-defined>
    <meta:user-defined meta:name="OVERHEIDop.versieInformatie"/>
  </office:meta>
</office:document-meta>
</file>