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dijk 13, Venhuizen (OV965/2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september 2015 een aanvraag ontvangen voor het bouwen van een bedrijfsruimte met mantelzorgwoning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503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dijk 13, Venhuizen (OV965/21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32</meta:user-defined>
    <meta:user-defined meta:name="OVERHEIDop.GmbID/DC.identifier">gmb-2015-8503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E 13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4866 519656</meta:user-defined>
    <meta:user-defined meta:name="OVERHEIDop.versieInformatie"/>
  </office:meta>
</office:document-meta>
</file>