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ontwerpbesluit verlenen; dossiernummer Om14.0462, Dr. Schaepmanstraat 4G1, 4G2 en 4G3, 6162 XM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oprichten van garageboxen</text:p>
            <text:p text:style-name="common-al">Locatie: Dr. Schaepmanstraat 4G1, 4G2 en 4G3, 6162 XM te Geleen </text:p>
            <text:p text:style-name="common-al">Datum ter inzage legging: 17 september 2015</text:p>
            <text:p text:style-name="common-al">Dossiernummer: Om14.0462</text:p>
            <text:p text:style-name="common-al"/>
            <text:p text:style-name="last-al">Het hierboven vermelde ontwerpbesluit en de hierbij behorende stukken liggen met ingang van 17 september gedurende zes weken voor iedereen ter inzage bij de balie Vergunningen in het gemeentehuis in Geleen. Maakt u wel eerst een afspraak. 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te bereiken via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503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4.0462, Dr. Schaepmanstraat 4G1, 4G2 en 4G3, 6162 XM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31</meta:user-defined>
    <meta:user-defined meta:name="OVERHEIDop.GmbID/DC.identifier">gmb-2015-8503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P 133c</meta:user-defined>
    <meta:user-defined meta:name="OVERHEIDop.woonplaats">Geleen</meta:user-defined>
    <meta:user-defined meta:name="OVERHEIDop.straatnaam">Gro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81 331709</meta:user-defined>
    <meta:user-defined meta:name="OVERHEIDop.versieInformatie"/>
  </office:meta>
</office:document-meta>
</file>