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Mierlingsestraat 15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ctiviteitenbesluit geaccepteerd voor het plaatsen van een betonnen mestsilo, Mierlingsestraat 15, 4117 GM in Erichem (09-09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502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Mierlingsestraat 15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28</meta:user-defined>
    <meta:user-defined meta:name="OVERHEIDop.GmbID/DC.identifier">gmb-2015-85028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7GM 15</meta:user-defined>
    <meta:user-defined meta:name="OVERHEIDop.woonplaats">Erichem</meta:user-defined>
    <meta:user-defined meta:name="OVERHEIDop.straatnaam">Mierlingse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1473 434178</meta:user-defined>
    <meta:user-defined meta:name="OVERHEIDop.versieInformatie"/>
  </office:meta>
</office:document-meta>
</file>