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Blankenberg 9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bouwen van een woning  op het perceel <text:span text:style-name="nadrukvet">Blankenberg 9 te Cadier en Keer</text:span>. De reden voor verlenging is dat het bouwplan dusdanig is aangepast, dat het opnieuw ter beoordeling aan de dorpsbouwmeester moet worden voorgelegd. De nieuwe uiterste beslisdatum is 28 oktober 2015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september 2015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502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lankenberg 9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27</meta:user-defined>
    <meta:user-defined meta:name="OVERHEIDop.GmbID/DC.identifier">gmb-2015-8502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34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NN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9-16</meta:user-defined>
    <meta:user-defined meta:name="xs:date/OVERHEIDop.einddatum">2015-10-28</meta:user-defined>
    <meta:user-defined meta:name="OVERHEID.EPSG28992/DC.spatial">183055 314608</meta:user-defined>
    <meta:user-defined meta:name="OVERHEIDop.versieInformatie"/>
  </office:meta>
</office:document-meta>
</file>