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en beslistermijn, Belvederelaan 8 in Beus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met een termijn van maximaal 6 weken voor: Belvederelaan 8, 4112 NX in Beusichem, het plaatsen van een dakkapel, Beslistermijn verlengd tot 06-11-2015 (31-07-201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502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2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2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en beslistermijn, Belvederelaan 8 in Beusi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20</meta:user-defined>
    <meta:user-defined meta:name="OVERHEIDop.GmbID/DC.identifier">gmb-2015-85020</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412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2NX 8</meta:user-defined>
    <meta:user-defined meta:name="OVERHEIDop.woonplaats">Beusichem</meta:user-defined>
    <meta:user-defined meta:name="OVERHEIDop.straatnaam">Belvédèrelaan</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48831 440120</meta:user-defined>
    <meta:user-defined meta:name="OVERHEIDop.versieInformatie"/>
  </office:meta>
</office:document-meta>
</file>