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Geweigerde aanvraag omgevingsvergunnin Morel 5-7, het inpandig wijzigen naar 22 studio's,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Morel 5-7, 6708 LX, het inpandig wijzigen naar 22 studio's, 2015W1144, 7-9-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85015</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015</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015</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eigerde aanvraag omgevingsvergunnin Morel 5-7, het inpandig wijzigen naar 22 studio's, reguliere procedure 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5015</meta:user-defined>
    <meta:user-defined meta:name="OVERHEIDop.GmbID/DC.identifier">gmb-2015-85015</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8LX 13</meta:user-defined>
    <meta:user-defined meta:name="OVERHEIDop.woonplaats">Wageningen</meta:user-defined>
    <meta:user-defined meta:name="OVERHEIDop.straatnaam">Morel</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OVERHEID.EPSG28992/DC.spatial">173445 442758</meta:user-defined>
    <meta:user-defined meta:name="OVERHEIDop.versieInformatie"/>
  </office:meta>
</office:document-meta>
</file>