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Schaepmanlaan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Schaepmanlaan 27 te Baarn</text:span> (3741 VA)                      voorgevel aanbouwen aan de zijkant van de woning (14-09-2015)</text:span>
              </text:span>
            </text:span>
          </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Baarn 14 september 2015<text:span text:style-name="nadrukvet"><text:span text:style-name="nadrukvet"><text:span text:style-name="nadrukvet"/></text:span></text:sp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85011</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11</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11</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Schaepmanlaan 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5011</meta:user-defined>
    <meta:user-defined meta:name="OVERHEIDop.GmbID/DC.identifier">gmb-2015-85011</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VA 27</meta:user-defined>
    <meta:user-defined meta:name="OVERHEIDop.woonplaats">Baarn</meta:user-defined>
    <meta:user-defined meta:name="OVERHEIDop.straatnaam">Schaepman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352 470085</meta:user-defined>
    <meta:user-defined meta:name="OVERHEIDop.versieInformatie"/>
  </office:meta>
</office:document-meta>
</file>