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ontwerpbesluit, Burensedijk 7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, Burensedijk 7, 4012 KG in Kerk-Avezaath, een revisievergunning voor een drinkwaterpompstation (10-09-2015)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500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, Burensedijk 7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05</meta:user-defined>
    <meta:user-defined meta:name="OVERHEIDop.GmbID/DC.identifier">gmb-2015-85005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29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2KG 7</meta:user-defined>
    <meta:user-defined meta:name="OVERHEIDop.woonplaats">Kerk-Avezaath</meta:user-defined>
    <meta:user-defined meta:name="OVERHEIDop.straatnaam">Burensedijk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54187 436010</meta:user-defined>
    <meta:user-defined meta:name="OVERHEIDop.versieInformatie"/>
  </office:meta>
</office:document-meta>
</file>