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ngestraat 27-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7/09/2015, aanbrengen (licht)reclame, Langestraat 27-29, 9671 D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27-2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9</meta:user-defined>
    <meta:user-defined meta:name="OVERHEIDop.GmbID/DC.identifier">gmb-2015-8499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DA</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52 574000</meta:user-defined>
    <meta:user-defined meta:name="OVERHEIDop.versieInformatie"/>
  </office:meta>
</office:document-meta>
</file>