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308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09/2015, vervangen/veranderen dakconstructie woning, Hoofdweg 308, 9681 AP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49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308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98</meta:user-defined>
    <meta:user-defined meta:name="OVERHEIDop.GmbID/DC.identifier">gmb-2015-8499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P 308</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85 580216</meta:user-defined>
    <meta:user-defined meta:name="OVERHEIDop.versieInformatie"/>
  </office:meta>
</office:document-meta>
</file>