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oren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1/09/2015, realiseren bistro (horeca, categorie I) op de 1e verdieping, Torenstraat 5,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orenstraat 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2</meta:user-defined>
    <meta:user-defined meta:name="OVERHEIDop.GmbID/DC.identifier">gmb-2015-8499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C 5</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10 574150</meta:user-defined>
    <meta:user-defined meta:name="OVERHEIDop.versieInformatie"/>
  </office:meta>
</office:document-meta>
</file>