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A50 - Grijsoord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22 januari 2015 melding heeft De Staat een bodemonderzoek ingediend met betrekking tot de bodemverontreiniging met zware metalen en PAK t.p.v. de A50 - Grijsoord te Arnhem (locatienr: 3998). </text:p>
            <text:p text:style-name="common-al"> Hieruit blijkt dat de gevalscontour van de bodemverontreiniging afwijkend (kleiner) is van hetgeen eerder was beschikt. De ernst en spoedeisendheid zijn niet gewijzigd ten opzichte van de oude beschikking. Er is nog steeds sprake van een niet spoedeisend geval van ernstige bodemverontreiniging </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30 januari 2015, gedurende twee weken, in te zien bij het Loket Bouwen, Wonen en Leefomgeving in het Stadhuis aan de Koningstraat 38 te Arnhem. Zie toelichting <text:a xlink:href="http://www.arnhem.nl/Actualiteiten/Openbare_Bekendmakingen/Algemene_toelichting_Openbare_Bekendmakingen" xlink:type="simple">Inzien</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9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A50 - Grijsoord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499</meta:user-defined>
    <meta:user-defined meta:name="OVERHEIDop.GmbID/DC.identifier">gmb-2015-8499</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r:A12|j:Grijsoord</meta:user-defined>
    <meta:user-defined meta:name="OVERHEIDop.woonplaats">Arnhem</meta:user-defined>
    <meta:user-defined meta:name="OVERHEIDop.straatnaam">Slenk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1-30</meta:user-defined>
    <meta:user-defined meta:name="xs:date/OVERHEIDop.einddatum">2015-02-13</meta:user-defined>
    <meta:user-defined meta:name="OVERHEID.EPSG28992/DC.spatial">184898 448776</meta:user-defined>
    <meta:user-defined meta:name="OVERHEID.EPSG28992/DC.spatial">184041 446498</meta:user-defined>
    <meta:user-defined meta:name="OVERHEIDop.versieInformatie"/>
  </office:meta>
</office:document-meta>
</file>