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mgevingsvergunning Haag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n maken bekend dat een omgevingsvergunning is verleend voor de locatie Haagweg 8.</text:p>
            <text:p text:style-name="common-al">De omgevingsvergunning (NL.IMRO.0546.OV00039-0301) betreft de realisatie van een zelfstandige horeca inrichting categorie I op de begane grond van het pand aan de Haagweg 8. Tevens wordt hierbij een terras gerealiseerd in de buitenruimte ten behoeve van de horecafunctie. Aan de gevel wordt reclamevoering opgehangen in de vorm van een banier.</text:p>
            <text:p text:style-name="common-al">Gedurende de termijn van terinzagelegging van het ontwerp zijn geen zienswijzen ontvangen.</text:p>
            <text:p text:style-name="common-al">Omdat ook ambtelijk geen aanleiding bestond het ontwerp van de omgevingsvergunning aan te passen, is de omgevingsvergunning ongewijzigd ten opzichte van het ontwerp vastgesteld.</text:p>
            <text:p text:style-name="tussenkopcur">
            <text:span text:style-name="nadrukvet">Ter inzage</text:span>
          </text:p>
            <text:p text:style-name="common-al">De beroepstermijn is van donderdag 17 september 2015 tot en met donderdag 29 oktober 2015. De digitale versie van het besluit is raadpleegbaar op <text:a xlink:href="http://www.leiden.nl/ruimtelijkeordening" xlink:type="simple">www.ruimtelijkeplannen.nl</text:a></text:p>
            <text:p text:style-name="common-al">en op de gemeentelijke website (<text:a xlink:href="http://www.leiden.nl/ruimtelijkeordening" xlink:type="simple">www.leiden.nl/ruimtelijkeordening</text:a>). De papieren versie van het besluit met bijbehorende stukken ligt ter inzage in het atrium van het stadhuis (Stadhuisplein 1) en in het Stadsbouwhuis (Langegracht 72). Openingstijden zijn maandag t/m vrijdag van 8:30-17:00 uur. Het Stadhuis is daarnaast ook geopend op donderdagavond van 17:00-20:00 uur en zaterdag van 9.00 -13.00 uur. Op verzoek is het plan bij het Servicepunt in het Stadsbouwhuis tegen kostprijs te koop.</text:p>
            <text:p text:style-name="tussenkopcur">
            <text:span text:style-name="nadrukvet">Beroep</text:span>
          </text:p>
            <text:p text:style-name="common-al">Tijdens deze beroepstermijn kan een beroep worden ingesteld door de volgende personen:</text:p>
            <text:list text:style-name="id1-3-2-1-1-10">
              <text:list-item text:style-override="id1-3-2-1-1-10-1">
                <text:number>-</text:number>
                <text:p text:style-name="al">belanghebbenden die tijdig een zienswijze hebben ingebracht tegen het ontwerpbesluit;</text:p>
              </text:list-item>
              <text:list-item text:style-override="id1-3-2-1-1-10-2">
                <text:number>-</text:number>
                <text:p text:style-name="al">belanghebbenden aan wie redelijkerwijs niet kan worden verweten geen zienswijze te</text:p>
              </text:list-item>
            </text:list>
            <text:p text:style-name="common-al">hebben ingebracht tegen het ontwerpbesluit.</text:p>
            <text:p text:style-name="common-al">Een beroepschrift kunt u verzenden naar de Rechtbank ’s Gravenhage, sector Bestuursrecht,</text:p>
            <text:p text:style-name="common-al">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 </text:p>
            <text:p text:style-name="tussenkopcur">
            <text:span text:style-name="nadrukvet">Informatie</text:span>
          </text:p>
            <text:p text:style-name="last-al">Nadere informatie kunt u inwinnen bij het servicepunt Bouwen en Wonen, Langegracht 72, Leiden. ( telefoon: 14 071 of via het online contactformul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8498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8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8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aag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83</meta:user-defined>
    <meta:user-defined meta:name="OVERHEIDop.GmbID/DC.identifier">gmb-2015-84983</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39-03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Plannen | ruimtelijk</meta:user-defined>
    <meta:user-defined meta:name="OVERHEID.Gemeente/DCTERMS.publisher">Leiden</meta:user-defined>
    <meta:user-defined meta:name="xs:date/OVERHEIDop.startdatum">2015-09-17</meta:user-defined>
    <meta:user-defined meta:name="xs:date/OVERHEIDop.einddatum">2015-10-30</meta:user-defined>
    <meta:user-defined meta:name="OVERHEID.Gemeente/DC.spatial">Leiden</meta:user-defined>
    <meta:user-defined meta:name="OVERHEIDop.versieInformatie"/>
  </office:meta>
</office:document-meta>
</file>