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noveren en uitbreiden van winkel en bovenverdieping Walstraat 8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renoveren en uitbreiden van winkel en bovenverdieping tot 2 appartementen op de locatie Walstraat 84 (10-09-2015)</text:p>
            <text:p text:style-name="common-al"/>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497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7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7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noveren en uitbreiden van winkel en bovenverdieping Walstraat 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77</meta:user-defined>
    <meta:user-defined meta:name="OVERHEIDop.GmbID/DC.identifier">gmb-2015-8497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GE 84</meta:user-defined>
    <meta:user-defined meta:name="OVERHEIDop.woonplaats">Vlissingen</meta:user-defined>
    <meta:user-defined meta:name="OVERHEIDop.straatnaam">Wal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6</meta:user-defined>
    <meta:user-defined meta:name="xs:date/OVERHEIDop.einddatum">2015-10-28</meta:user-defined>
    <meta:user-defined meta:name="OVERHEID.EPSG28992/DC.spatial">29019 385467</meta:user-defined>
    <meta:user-defined meta:name="OVERHEIDop.versieInformatie"/>
  </office:meta>
</office:document-meta>
</file>