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Drank- en Horecawetvergunning / Dorpsstraat 59,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Drank- en Horecawetvergunning / Dorpsstraat 59, 6067 AM Heel / Maasgouw / verzonden 09 september 2015 / het exploiteren van een horeca-inrichting 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
                      Nr. 8497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7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7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wetvergunning / Dorpsstraat 59, H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976</meta:user-defined>
    <meta:user-defined meta:name="OVERHEIDop.GmbID/DC.identifier">gmb-2015-84976</meta:user-defined>
    <meta:user-defined meta:name="OVERHEID.Gemeente/DC.creator">Maasgouw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7AM 59</meta:user-defined>
    <meta:user-defined meta:name="OVERHEIDop.woonplaats">Heel</meta:user-defined>
    <meta:user-defined meta:name="OVERHEIDop.straatnaam">Dorpsstraat</meta:user-defined>
    <meta:user-defined meta:name="OVERHEID.Gemeente/OVERHEID.authority">Maasgouw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EPSG28992/DC.spatial">190593 354412</meta:user-defined>
    <meta:user-defined meta:name="OVERHEIDop.versieInformatie"/>
  </office:meta>
</office:document-meta>
</file>