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9-2015</text:span> voor <text:span text:style-name="nadrukvet">het kappen van 3 bomen i.vm. verwijderen van een gasleiding</text:span> op het adres/de locatie <text:span text:style-name="nadrukvet">Europaweg-Zuid 401 Landgraaf</text:span>, Dossiernr: <text:span text:style-name="nadrukvet">2015-0306, </text:span>datum verzending vergunning: <text:span text:style-name="nadrukvet">7 september 2015; </text:span></text:p>
            <text:p text:style-name="common-al">* Op <text:span text:style-name="nadrukvet">04-09-2015</text:span> voor <text:span text:style-name="nadrukvet">het verwijderen van een dragende muur</text:span> op het adres/de locatie </text:p>
            <text:p text:style-name="common-al">
            <text:span text:style-name="nadrukvet">Stiftstraat 16 Landgraaf</text:span>, Dossiernr: <text:span text:style-name="nadrukvet">2015-0328, </text:span>datum verzending vergunning: <text:span text:style-name="nadrukvet">7 september 2015; </text:span></text:p>
            <text:p text:style-name="common-al">* Op <text:span text:style-name="nadrukvet">07-09-2015</text:span> voor <text:span text:style-name="nadrukvet">het kappen van een boom in de zijtuin</text:span> op het adres/de locatie <text:span text:style-name="nadrukvet">Ereprijs 25 Landgraaf</text:span>, Dossiernr: <text:span text:style-name="nadrukvet">2015-0360, </text:span>datum verzending vergunning: <text:span text:style-name="nadrukvet">7 september 2015; </text:span></text:p>
            <text:p text:style-name="common-al">* Op <text:span text:style-name="nadrukvet">08-09-2015</text:span> voor <text:span text:style-name="nadrukvet">het renoveren van de kap na brandschade en het oprichten van een dakkapel en loggia</text:span> op het adres/de locatie <text:span text:style-name="nadrukvet">Hoofdstraat 39 Landgraaf</text:span>, Dossiernr: <text:span text:style-name="nadrukvet">2015-0354, </text:span>datum verzending vergunning: <text:span text:style-name="nadrukvet">8 september 2015; </text:span></text:p>
            <text:p text:style-name="common-al">* Op <text:span text:style-name="nadrukvet">07-09-2015</text:span> voor <text:span text:style-name="nadrukvet">het verbouwen van het schooltje tot 3 woningen (plaatsen extra dakkapel in achtergevel en wijzigen achtergevel)</text:span> op het adres/de locatie <text:span text:style-name="nadrukvet">Palenbergerweg 5 Landgraaf</text:span>, Dossiernr: <text:span text:style-name="nadrukvet">2015-0216, </text:span>datum verzending vergunning: <text:span text:style-name="nadrukvet">8 september 2015; </text:span></text:p>
            <text:p text:style-name="common-al">* Op <text:span text:style-name="nadrukvet">08-09-2015</text:span> voor <text:span text:style-name="nadrukvet">het realiseren van een aanbouw</text:span> op het adres/de locatie <text:span text:style-name="nadrukvet">Marijkestraat 12 Landgraaf</text:span>, Dossiernr: <text:span text:style-name="nadrukvet">2015-0267, </text:span>datum verzending vergunning: <text:span text:style-name="nadrukvet">8 september 2015; </text:span></text:p>
            <text:p text:style-name="common-al">* Op <text:span text:style-name="nadrukvet">08-09-2015</text:span> voor <text:span text:style-name="nadrukvet">het kappen van een kastanjeboom in de wegberm</text:span> op het adres/de locatie  <text:span text:style-name="nadrukvet">Heihofweg 21 Landgraaf</text:span>, Dossiernr: <text:span text:style-name="nadrukvet">2015-0382, </text:span>datum verzending vergunning: <text:span text:style-name="nadrukvet">8 september 2015;</text:span></text:p>
            <text:p text:style-name="common-al">
            <text:span text:style-name="nadrukvet">* Op 08-09-2015 </text:span>voor <text:span text:style-name="nadrukvet">het uitbreiden van het woonhuis </text:span>op het adres/de locatie<text:span text:style-name="nadrukvet"> Rimburgerweg 281 Landgraaf, </text:span>Dossiernr.<text:span text:style-name="nadrukvet"> 2015-0331, </text:span>datum verzending vergunning:<text:span text:style-name="nadrukvet"> 8 september 2015.</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49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71</meta:user-defined>
    <meta:user-defined meta:name="OVERHEIDop.GmbID/DC.identifier">gmb-2015-84971</meta:user-defined>
    <meta:user-defined meta:name="OVERHEID.Gemeente/DC.creator">Landgraaf</meta:user-defined>
    <meta:user-defined meta:name="OVERHEID.TaxonomieBeleidsagenda/OVERHEID.category">Ruimte en infrastructuur | Organisatie en beleid</meta:user-defined>
    <meta:user-defined meta:name="DCTERMS.abstract">Verleende reguliere omgevings-vergunning(en) week 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KP</meta:user-defined>
    <meta:user-defined meta:name="OVERHEIDop.woonplaats">Landgraaf</meta:user-defined>
    <meta:user-defined meta:name="OVERHEIDop.straatnaam">Europaweg-Zuid</meta:user-defined>
    <meta:user-defined meta:name="OVERHEID.PostcodeHuisnummer/OVERHEIDop.postcodeHuisnummer">6374KP</meta:user-defined>
    <meta:user-defined meta:name="OVERHEIDop.woonplaats">Landgraaf</meta:user-defined>
    <meta:user-defined meta:name="OVERHEIDop.straatnaam">Europaweg-Zuid</meta:user-defined>
    <meta:user-defined meta:name="OVERHEID.PostcodeHuisnummer/OVERHEIDop.postcodeHuisnummer">6374RG</meta:user-defined>
    <meta:user-defined meta:name="OVERHEIDop.woonplaats">Landgraaf</meta:user-defined>
    <meta:user-defined meta:name="OVERHEIDop.straatnaam">Ereprijs</meta:user-defined>
    <meta:user-defined meta:name="OVERHEID.PostcodeHuisnummer/OVERHEIDop.postcodeHuisnummer">6372CP 59</meta:user-defined>
    <meta:user-defined meta:name="OVERHEIDop.woonplaats">Landgraaf</meta:user-defined>
    <meta:user-defined meta:name="OVERHEIDop.straatnaam">Hoofdstraat</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PostcodeHuisnummer/OVERHEIDop.postcodeHuisnummer">6373NT</meta:user-defined>
    <meta:user-defined meta:name="OVERHEIDop.woonplaats">Landgraaf</meta:user-defined>
    <meta:user-defined meta:name="OVERHEIDop.straatnaam">Marijkestraat</meta:user-defined>
    <meta:user-defined meta:name="OVERHEID.PostcodeHuisnummer/OVERHEIDop.postcodeHuisnummer">6374</meta:user-defined>
    <meta:user-defined meta:name="OVERHEIDop.woonplaats">Landgraaf</meta:user-defined>
    <meta:user-defined meta:name="OVERHEIDop.straatnaam">Heihofweg</meta:user-defined>
    <meta:user-defined meta:name="OVERHEID.PostcodeHuisnummer/OVERHEIDop.postcodeHuisnummer">6374LB</meta:user-defined>
    <meta:user-defined meta:name="OVERHEIDop.woonplaats">Landgraaf</meta:user-defined>
    <meta:user-defined meta:name="OVERHEIDop.straatnaam">Rimburger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2173 324807</meta:user-defined>
    <meta:user-defined meta:name="OVERHEID.EPSG28992/DC.spatial">202173 324807</meta:user-defined>
    <meta:user-defined meta:name="OVERHEID.EPSG28992/DC.spatial">202142 325282</meta:user-defined>
    <meta:user-defined meta:name="OVERHEID.EPSG28992/DC.spatial">199219 322823</meta:user-defined>
    <meta:user-defined meta:name="OVERHEID.EPSG28992/DC.spatial">204346 325580</meta:user-defined>
    <meta:user-defined meta:name="OVERHEID.EPSG28992/DC.spatial">200756 324284</meta:user-defined>
    <meta:user-defined meta:name="OVERHEID.EPSG28992/DC.spatial">200723 326453</meta:user-defined>
    <meta:user-defined meta:name="OVERHEID.EPSG28992/DC.spatial">203500 324376</meta:user-defined>
    <meta:user-defined meta:name="OVERHEIDop.versieInformatie"/>
  </office:meta>
</office:document-meta>
</file>