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/ Wilhelminaplein ongenummerd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Wilhelminaplein ongenummerd, 6097 – te Heel / Maasgouw / verzonden 09 september 2015 / het organiseren en houden van een promotionele activiteit  op 27 september 2015 van 11.00 uur tot 17.00 uu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8496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/ Wilhelminaplein ongenummerd,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69</meta:user-defined>
    <meta:user-defined meta:name="OVERHEIDop.GmbID/DC.identifier">gmb-2015-84969</meta:user-defined>
    <meta:user-defined meta:name="OVERHEID.Gemeente/DC.creator">Maasgouw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7AT</meta:user-defined>
    <meta:user-defined meta:name="OVERHEIDop.woonplaats">Heel</meta:user-defined>
    <meta:user-defined meta:name="OVERHEIDop.straatnaam">Wilhelminaplein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90891 354752</meta:user-defined>
    <meta:user-defined meta:name="OVERHEIDop.versieInformatie"/>
  </office:meta>
</office:document-meta>
</file>