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  omgevingsvergunning(en)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1-09-2015</text:span> voor <text:span text:style-name="nadrukvet">het verhogen van het achtererf en het plaatsen van erfafscheidingen aan achterzijde en rechterzijkant met aangrenzende buren</text:span> op het adres/de locatie <text:span text:style-name="nadrukvet">Baanstraat 115 Landgraaf</text:span>, Dossiernr:<text:span text:style-name="nadrukvet">2015-0376; </text:span> </text:p>
            <text:p text:style-name="common-al">* Op <text:span text:style-name="nadrukvet">03-09-2015</text:span> voor <text:span text:style-name="nadrukvet">het kappen van een kastanjeboom in de wegberm</text:span> op het adres/de locatie   <text:span text:style-name="nadrukvet">Heihofweg 21 Landgraaf</text:span>, Dossiernr:<text:span text:style-name="nadrukvet">2015-0382.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496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  omgevingsvergunning(en)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68</meta:user-defined>
    <meta:user-defined meta:name="OVERHEIDop.GmbID/DC.identifier">gmb-2015-8496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Aangevraagde omgevingsvergunning(en) week 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AE</meta:user-defined>
    <meta:user-defined meta:name="OVERHEIDop.woonplaats">Landgraaf</meta:user-defined>
    <meta:user-defined meta:name="OVERHEIDop.straatnaam">Baanstraat</meta:user-defined>
    <meta:user-defined meta:name="OVERHEID.PostcodeHuisnummer/OVERHEIDop.postcodeHuisnummer">6374</meta:user-defined>
    <meta:user-defined meta:name="OVERHEIDop.woonplaats">Landgraaf</meta:user-defined>
    <meta:user-defined meta:name="OVERHEIDop.straatnaam">Heihof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457 322275</meta:user-defined>
    <meta:user-defined meta:name="OVERHEID.EPSG28992/DC.spatial">200723 326453</meta:user-defined>
    <meta:user-defined meta:name="OVERHEIDop.versieInformatie"/>
  </office:meta>
</office:document-meta>
</file>