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ilze</text:p>
            <text:p text:style-name="common-al">Oktoberfest in The Banner en De Kronen op 3 oktober 2015 van 18.00 uur tot 03.00 uur en op </text:p>
            <text:p text:style-name="common-al">4 oktober 2015 van 14.00 uur tot 24.00 uur.</text:p>
            <text:p text:style-name="common-al"/>
            <text:p text:style-name="common-al"/>
            <text:p text:style-name="common-al"/>
            <text:p text:style-name="common-al"/>
            <text:p text:style-name="last-al">
            <text:span text:style-name="nadrukcur"> 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84966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966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966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966</meta:user-defined>
    <meta:user-defined meta:name="OVERHEIDop.GmbID/DC.identifier">gmb-2015-84966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VT 16</meta:user-defined>
    <meta:user-defined meta:name="OVERHEIDop.woonplaats">Gilze</meta:user-defined>
    <meta:user-defined meta:name="OVERHEIDop.straatnaam">Jagil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3966 395321</meta:user-defined>
    <meta:user-defined meta:name="OVERHEIDop.versieInformatie"/>
  </office:meta>
</office:document-meta>
</file>