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oornemen ambtshalve opneming van de adresgegevens als 'land onbekend'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hebben het voornemen op grond van artikel 2.22 Wet Basisregistratie Personen (BRP), de adresgegevens in de BRP van de hieronder staande personen ambtshalve te wijzigen naar ‘land onbekend’. Dit omdat niet is voldaan aan de plicht tot aangifte van verhuizing (artikel 2.39 wet BRP) of emigratie (artikel 2.43 wet BRP). Genoemde pers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opneming naar ‘land onbekend’ te publiceren als de bekendmaking niet kan geschieden door toezending aan belanghebbenden. </text:p>
            <text:p text:style-name="common-al">
            <text:span text:style-name="nadrukvet">Geslachtsnaam / Voorletters / Geboortedatum / Datum voornemen</text:span>
          </text:p>
            <text:p text:style-name="common-al">Bouman / J.S.C. /05-08-1993 / 02-09-2015</text:p>
            <text:p text:style-name="common-al">Spee / M.R.J. /13-12-1995 / 02-09-2015 </text:p>
            <text:p text:style-name="common-al">Hida / J. /18-09-1984 / 07-09-2015</text:p>
            <text:p text:style-name="common-al">Bakker/ S.J.M. / 9-12-1993 / 07-09-2015</text:p>
            <text:p text:style-name="common-al">
            <text:span text:style-name="nadrukvet">Wilt u uw zienswijze kenbaar maken?</text:span>
          </text:p>
            <text:p text:style-name="common-al">Bent u het niet eens met dit voornemen? Dan dient u binnen twee weken na publicatie van dit voornemen schriftelijk te reageren. Stuur uw zienswijze naar: </text:p>
            <text:p text:style-name="common-al">Burgemeester en wethouders van Landgraaf</text:p>
            <text:p text:style-name="common-al">Postbus 31000</text:p>
            <text:p text:style-name="common-al">6370 AA Landgraaf</text:p>
            <text:p text:style-name="last-al">In uw zienswijze vermeldt u uw naam en adres, de datum van uw zienswijze, uw zienswijze en uw handtekening. Zet op de linkerbovenhoek van de envelop ‘zienswijze voornemen land onbek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49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ambtshalve opneming van de adresgegevens als 'land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64</meta:user-defined>
    <meta:user-defined meta:name="OVERHEIDop.GmbID/DC.identifier">gmb-2015-84964</meta:user-defined>
    <meta:user-defined meta:name="OVERHEID.Gemeente/DC.creator">Landgraaf</meta:user-defined>
    <meta:user-defined meta:name="OVERHEID.TaxonomieBeleidsagenda/OVERHEID.category">Bestuur | Organisatie en beleid</meta:user-defined>
    <meta:user-defined meta:name="DCTERMS.abstract">Voornemen ambtshalve opneming van de adresgegevens als 'land onbekend' in de Basisregistratie Person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Gemeente/DC.spatial">Landgraaf</meta:user-defined>
    <meta:user-defined meta:name="OVERHEIDop.versieInformatie"/>
  </office:meta>
</office:document-meta>
</file>