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Van 't Hoffstraat 87,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t Hoffstraat 87, 6706 KJ, ontheffing regels bestemmingsplan i.v.m. kamerverhuur, 2015W0865, 1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496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6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6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t Hoffstraat 87,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63</meta:user-defined>
    <meta:user-defined meta:name="OVERHEIDop.GmbID/DC.identifier">gmb-2015-8496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KJ 83</meta:user-defined>
    <meta:user-defined meta:name="OVERHEIDop.woonplaats">Wageningen</meta:user-defined>
    <meta:user-defined meta:name="OVERHEIDop.straatnaam">Van 't Hoff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OVERHEID.EPSG28992/DC.spatial">174604 443500</meta:user-defined>
    <meta:user-defined meta:name="OVERHEIDop.versieInformatie"/>
  </office:meta>
</office:document-meta>
</file>