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anvraag omgevingsvergunning / Boekenderweg 28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oekenderweg 28 (kadastraal sectie D nr 373), 6017 CP te Thorn / Maasgouw / verzonden 09 september 2015 / het bouwen van een nieuwe opslaghal met inpandig kantoo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8496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/ Boekenderweg 28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61</meta:user-defined>
    <meta:user-defined meta:name="OVERHEIDop.GmbID/DC.identifier">gmb-2015-84961</meta:user-defined>
    <meta:user-defined meta:name="OVERHEID.Gemeente/DC.creator">Maasgouw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7CP 28</meta:user-defined>
    <meta:user-defined meta:name="OVERHEIDop.woonplaats">Thorn</meta:user-defined>
    <meta:user-defined meta:name="OVERHEIDop.straatnaam">Boekenderweg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86822 353498</meta:user-defined>
    <meta:user-defined meta:name="OVERHEIDop.versieInformatie"/>
  </office:meta>
</office:document-meta>
</file>