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aanvraag omgevingsvergunning / Hazenspoor 16,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Hazenspoor 16, 6051 AB te Maasbracht / Maasgouw / verzonden 08 september 2015 / het aanleggen of veranderen van een uitrit en het kappen van 3 bomen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
                      Nr. 8495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5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5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 / Hazenspoor 16,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56</meta:user-defined>
    <meta:user-defined meta:name="OVERHEIDop.GmbID/DC.identifier">gmb-2015-84956</meta:user-defined>
    <meta:user-defined meta:name="OVERHEID.Gemeente/DC.creator">Maasgouw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51AB 16</meta:user-defined>
    <meta:user-defined meta:name="OVERHEIDop.woonplaats">Maasbracht</meta:user-defined>
    <meta:user-defined meta:name="OVERHEIDop.straatnaam">Hazenspoor</meta:user-defined>
    <meta:user-defined meta:name="OVERHEID.Gemeente/OVERHEID.authority">Maasgouw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EPSG28992/DC.spatial">190624 351397</meta:user-defined>
    <meta:user-defined meta:name="OVERHEIDop.versieInformatie"/>
  </office:meta>
</office:document-meta>
</file>