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<text:span text:style-name="nadrukvet"> </text:span>van MTB Club Discovery voor een wintercupwedstrijd (Jos Fenoncup) op 6 december 2015 van 9.00 uur tot 17.00 uur, locatie Eijkhagenb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495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55</meta:user-defined>
    <meta:user-defined meta:name="OVERHEIDop.GmbID/DC.identifier">gmb-2015-8495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Aangevraagde evenementenvergunningen week 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880 324376</meta:user-defined>
    <meta:user-defined meta:name="OVERHEIDop.versieInformatie"/>
  </office:meta>
</office:document-meta>
</file>