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: Brouwerijweg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Brouwerijweg 58 </text:span>
          </text:p>
            <text:p text:style-name="common-al">Omschrijving project: het vervangen van 2 dakkapellen</text:p>
            <text:p text:style-name="last-al">Dossiernr: 1411019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495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95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95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: Brouwerijweg 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8495</meta:user-defined>
    <meta:user-defined meta:name="OVERHEIDop.GmbID/DC.identifier">gmb-2015-8495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4EM 72</meta:user-defined>
    <meta:user-defined meta:name="OVERHEIDop.woonplaats">Arnhem</meta:user-defined>
    <meta:user-defined meta:name="OVERHEIDop.straatnaam">Brouwerij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674 444480</meta:user-defined>
    <meta:user-defined meta:name="OVERHEIDop.versieInformatie"/>
  </office:meta>
</office:document-meta>
</file>