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arthorst 171,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171, 6708 HJ, melding aangevuld met maatwerkvoorschiften voor II Chef, 2015BM031, 8-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94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rthorst 171,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48</meta:user-defined>
    <meta:user-defined meta:name="OVERHEIDop.GmbID/DC.identifier">gmb-2015-849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J 171</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3778 443293</meta:user-defined>
    <meta:user-defined meta:name="OVERHEIDop.versieInformatie"/>
  </office:meta>
</office:document-meta>
</file>