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7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jgebouw op het perceel Schoterlandseweg 70 te Oudeschoot (14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94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4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4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70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47</meta:user-defined>
    <meta:user-defined meta:name="OVERHEIDop.GmbID/DC.identifier">gmb-2015-8494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KC 70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247 549709</meta:user-defined>
    <meta:user-defined meta:name="OVERHEIDop.versieInformatie"/>
  </office:meta>
</office:document-meta>
</file>