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5-1-1">
      <style:table-column-properties style:rel-column-width="10*"/>
    </style:style>
    <style:style style:family="table-column" style:parent-style-name="colspec" style:name="id1-3-2-2-3-5-1-2">
      <style:table-column-properties style:rel-column-width="15*"/>
    </style:style>
    <style:style style:family="table-column" style:parent-style-name="colspec" style:name="id1-3-2-2-3-5-1-3">
      <style:table-column-properties style:rel-column-width="11*"/>
    </style:style>
    <style:style style:family="table-column" style:parent-style-name="colspec" style:name="id1-3-2-2-3-5-1-4">
      <style:table-column-properties style:rel-column-width="9*"/>
    </style:style>
    <style:style style:family="table-column" style:parent-style-name="colspec" style:name="id1-3-2-2-3-5-1-5">
      <style:table-column-properties style:rel-column-width="12*"/>
    </style:style>
    <style:style style:family="table-column" style:parent-style-name="colspec" style:name="id1-3-2-2-3-5-1-6">
      <style:table-column-properties style:rel-column-width="8*"/>
    </style:style>
    <style:style style:family="table-column" style:parent-style-name="colspec" style:name="id1-3-2-2-3-5-1-7">
      <style:table-column-properties style:rel-column-width="13*"/>
    </style:style>
    <style:style style:family="table-column" style:parent-style-name="colspec" style:name="id1-3-2-2-3-5-1-8">
      <style:table-column-properties style:rel-column-width="11*"/>
    </style:style>
    <style:style style:family="table-column" style:parent-style-name="colspec" style:name="id1-3-2-2-3-5-1-9">
      <style:table-column-properties style:rel-column-width="11*"/>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office:automatic-styles>
  <office:body>
    <office:text>
      <text:p text:style-name="new_page_staatscourant"/>
      <text:p text:style-name="single-kop-titel">Sanctiematrix Drank- en Horecawet gemeente Borse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Borsele,</text:p>
            <text:p text:style-name="al">overwegende, dat de gemeenteraad van Borsele op 2 oktober 2014 het Preventie- en Handhavingsplan Drank- en Horecawet gemeente Borsele 2014-2016 heeft vastgesteld;</text:p>
            <text:p text:style-name="al">dat in dat plan is bepaald dat de burgemeester de sanctiestrategie vaststelt, waarin is bepaald welk sanctiemiddel in beginsel wordt toegepast;</text:p>
            <text:p text:style-name="al">besluit de volgende beleidsregel vast te stellen:</text:p>
            <text:p text:style-name="al">Sanctiematrix Drank- en Horecawet gemeente Borsele 2015</text:p>
          </text:section>
          <text:section text:name="artikel_id1-3-2-2-2" text:style-name="artikel">
            <text:p text:style-name="artikel_kop_titel"><text:span text:style-name="artikel_kop_label">Artikel</text:span> <text:span text:style-name="artikel_kop_nr">1</text:span> </text:p>
            <text:p text:style-name="al">De Sanctiematrix Drank- en Horecawet gemeente Borsele 2015 wordt vastgesteld.</text:p>
          </text:section>
          <text:section text:name="artikel_id1-3-2-2-3" text:style-name="artikel">
            <text:p text:style-name="artikel_kop_titel"><text:span text:style-name="artikel_kop_label">Artikel</text:span> <text:span text:style-name="artikel_kop_nr">2</text:span> </text:p>
            <text:p text:style-name="al">Dit besluit treedt in werking een dag na publicatie daarvan in het gemeenteblad.</text:p>
            <text:p text:style-name="al">Heinkenszand, 4 augustus 2015.</text:p>
            <text:p text:style-name="al">De burgemeester van Borsele,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column table:style-name="id1-3-2-2-3-5-1-8"/>
                <table:table-column table:style-name="id1-3-2-2-3-5-1-9"/>
                <table:table-row table:style-name="row">
                  <table:table-cell table:style-name="entry" table:number-rows-spanned="1" table:number-columns-spanned="1">
                    <text:p text:style-name="table_al">
                      <text:span text:style-name="nadrukvet">Artikel DHW / verordening</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tap: waarschuwen = </text:span>
                      <text:span text:style-name="nadrukvet">1 </text:span>
                      <text:span text:style-name="nadrukvet">(direct) optreden = 2</text:span>
                    </text:p>
                  </table:table-cell>
                  <table:table-cell table:style-name="entry" table:number-rows-spanned="1" table:number-columns-spanned="1">
                    <text:p text:style-name="table_al">
                      <text:span text:style-name="nadrukvet">sanctiemiddel bij (direct) optreden</text:span>
                    </text:p>
                  </table:table-cell>
                  <table:table-cell table:style-name="entry" table:number-rows-spanned="1" table:number-columns-spanned="1">
                    <text:p text:style-name="table_al">
                      <text:span text:style-name="nadrukvet">Indicatie hoogte dwangsom</text:span>
                    </text:p>
                  </table:table-cell>
                  <table:table-cell table:style-name="entry" table:number-rows-spanned="1" table:number-columns-spanned="1">
                    <text:p text:style-name="table_al">
                      <text:span text:style-name="nadrukvet">Begunstigingstermijn (termijn voor het ongedaan maken van de onrechtmatige situatie)</text:span>
                    </text:p>
                  </table:table-cell>
                  <table:table-cell table:style-name="entry" table:number-rows-spanned="1" table:number-columns-spanned="1">
                    <text:p text:style-name="table_al">
                      <text:span text:style-name="nadrukvet">Bestuurlijke boete* (bedragen in euro's); verhoging boete bij recidive binnen 12 </text:span>
                      <text:span text:style-name="nadrukvet">m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urlijke persoon of rechtspersoon telt </text:span>
                      <text:span text:style-name="nadrukvet">
                        <text:span text:style-name="nadrukondlijn">minder dan 50</text:span>
                      </text:span>
                      <text:span text:style-name="nadrukvet"> werknemers</text:span>
                    </text:p>
                  </table:table-cell>
                  <table:table-cell table:style-name="entry" table:number-rows-spanned="1" table:number-columns-spanned="1">
                    <text:p text:style-name="table_al">
                      <text:span text:style-name="nadrukvet">natuurlijke persoon of rechtspersoon telt </text:span>
                      <text:span text:style-name="nadrukvet">
                        <text:span text:style-name="nadrukondlijn">50 of meer </text:span>
                      </text:span>
                      <text:span text:style-name="nadrukvet">werknemers</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text:span text:style-name="nadrukondlijn">wel</text:span> zicht op legalisati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5000,-- per week, max € 50.000,--</text:p>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text:span text:style-name="nadrukondlijn">geen</text:span> zicht op legalisatie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sdwang (sluiting inrichting)</text:p>
                  </table:table-cell>
                  <table:table-cell table:style-name="entry" table:number-rows-spanned="1" table:number-columns-spanned="1">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eidinggevende voldoet niet langer aan een of meerdere aan hem gestelde vereisten </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1 week tot 12 weken, afhankelijk van vereiste</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richting voldoet niet langer aan een of meerdere gestelde inrichtingseisen</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1 week tot 12 weken, afhankelijk van inrichtingsaanpassinge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12, lid 1 en 2</text:p>
                  </table:table-cell>
                  <table:table-cell table:style-name="entry" table:number-rows-spanned="1" table:number-columns-spanned="1">
                    <text:p text:style-name="table_al">Verstrekken alcoholhoudende drank in een niet op de vergunning vermelde lokalitei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Verbod verstrekking alcohol voor gebruik elders dan ter plaats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lid 2</text:p>
                  </table:table-cell>
                  <table:table-cell table:style-name="entry" table:number-rows-spanned="1" table:number-columns-spanned="1">
                    <text:p text:style-name="table_al">Verbod verstrekking alcohol voor gebruik ter plaatse in slijtersbedrijf</text:p>
                  </table:table-cell>
                  <table:table-cell table:style-name="entry" table:number-rows-spanned="1" table:number-columns-spanned="1">
                    <text:p text:style-name="table_al">Slechts toegestaan indien een klant erom vraagt de alcoholhoudende drank eerst te proev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5000,-- per overtreding, max € 5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lid 1</text:p>
                  </table:table-cell>
                  <table:table-cell table:style-name="entry" table:number-rows-spanned="1" table:number-columns-spanned="1">
                    <text:p text:style-name="table_al">Verbod andere bedrijfsactiviteiten in slijtersbedrijf</text:p>
                  </table:table-cell>
                  <table:table-cell table:style-name="entry" table:number-rows-spanned="1" table:number-columns-spanned="1">
                    <text:p text:style-name="table_al">In het Besluit aanvulling omschrijving slijtersbedrijf staat welke activiteiten in het slijtersbedrijf zijn toegestaa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lid 2 en 15, lid 1</text:p>
                  </table:table-cell>
                  <table:table-cell table:style-name="entry" table:number-rows-spanned="1" table:number-columns-spanned="1">
                    <text:p text:style-name="table_al">Verbod kleinhandel in horecalokaliteit of op terra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lid 2</text:p>
                  </table:table-cell>
                  <table:table-cell table:style-name="entry" table:number-rows-spanned="1" table:number-columns-spanned="1">
                    <text:p text:style-name="table_al">Verbod rechtstreekse verbinding tussen slijterij en andere neringruimte voor kleinhande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week, max € 20.000,--</text:p>
                  </table:table-cell>
                  <table:table-cell table:style-name="entry" table:number-rows-spanned="1" table:number-columns-spanned="1">
                    <text:p text:style-name="table_al">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bod automatenverkoop alcohol</text:p>
                  </table:table-cell>
                  <table:table-cell table:style-name="entry" table:number-rows-spanned="1" table:number-columns-spanned="1">
                    <text:p text:style-name="table_al">M.u.v. hotelkamer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bod verstrekken alcoholhoudende drank anders dan in gesloten verpakking</text:p>
                  </table:table-cell>
                  <table:table-cell table:style-name="entry" table:number-rows-spanned="1" table:number-columns-spanned="1">
                    <text:p text:style-name="table_al">Dit geldt voor supermarkten en slijterijen, niet voor horeca-inrichting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lid 1 en 2</text:p>
                  </table:table-cell>
                  <table:table-cell table:style-name="entry" table:number-rows-spanned="1" table:number-columns-spanned="1">
                    <text:p text:style-name="table_al">Verkoopverbod zwak-alcoholische drank anders dan in slijtersbedrijf of levensmiddelenbedrijf voor gebruik elders dan per plaats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lid 3</text:p>
                  </table:table-cell>
                  <table:table-cell table:style-name="entry" table:number-rows-spanned="1" table:number-columns-spanned="1">
                    <text:p text:style-name="table_al">Onderscheid tussen zwak-alcoholhoudende en alcoholvrije dranken ontbreekt in ruimte van het levensmiddelenbedrij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of per da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Verbod op bestelservice sterke drank voor ander bedrijf dan slijtersbedrijf en partijen-cater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of per da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Verbod bestelservice zwak-alcoholhoudende drank, behalve vanuit de uitzonderingen genoemd in artikel 19 lid 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of per da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koop alcohol aan persoon &lt; 18 jaar en &gt; 18 jaar kennelijk bestemd voor jonger dan 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Bestuurlijke boete</text:p>
                    <text:p text:style-name="table_al">* Tijdelijke ontzegging bevoegdheid verkoop zwak-alcoholhoudende drank door niet DHW-vergunningplichtige detailhandel (ex art 19a DHW; min. 1 en max. 12 wk; three strikes ou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60</text:p>
                    <text:p text:style-name="table_al">* Geen bestuurlijke boete mogelijk bij toepassing van art. 19a DHW (three strikes out).</text:p>
                  </table:table-cell>
                  <table:table-cell table:style-name="entry" table:number-rows-spanned="1" table:number-columns-spanned="1">
                    <text:p text:style-name="table_al">* 2720</text:p>
                    <text:p text:style-name="table_al">* Geen bestuurlijke boete mogelijk bij toepassing van art. 19a DHW (three strikes out).</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Persoon &lt; 18 jaar, zonder toezicht van persoon 21 jaar of ouder, toegelaten in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0, lid 4</text:p>
                  </table:table-cell>
                  <table:table-cell table:style-name="entry" table:number-rows-spanned="1" table:number-columns-spanned="1">
                    <text:p text:style-name="table_al">Niet duidelijk aangegeven leeftijdsgrenz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 per week, max € 7.500,--</text:p>
                  </table:table-cell>
                  <table:table-cell table:style-name="entry" table:number-rows-spanned="1" table:number-columns-spanned="1">
                    <text:p text:style-name="table_al">2 weken</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0, lid 5</text:p>
                  </table:table-cell>
                  <table:table-cell table:style-name="entry" table:number-rows-spanned="1" table:number-columns-spanned="1">
                    <text:p text:style-name="table_al">Dronken personen of onder invloed van drugs toegelaten in horeca- en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0, lid 7</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cohol verstrekken wat tot verstoring openbare orde, veiligheid of zedelijkheid leid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2, lid 1 en 2</text:p>
                  </table:table-cell>
                  <table:table-cell table:style-name="entry" table:number-rows-spanned="1" table:number-columns-spanned="1">
                    <text:p text:style-name="table_al">Verbod alcoholhoudende drank te verstrekken in tankstations e.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lid 1 en 2</text:p>
                  </table:table-cell>
                  <table:table-cell table:style-name="entry" table:number-rows-spanned="1" table:number-columns-spanned="1">
                    <text:p text:style-name="table_al">Geen leidinggevende of vereiste persoon aanwezig in horeca- en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lid 3</text:p>
                  </table:table-cell>
                  <table:table-cell table:style-name="entry" table:number-rows-spanned="1" table:number-columns-spanned="1">
                    <text:p text:style-name="table_al">Verkoop alcohol/dienst door personen &lt; 16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lid 2</text:p>
                  </table:table-cell>
                  <table:table-cell table:style-name="entry" table:number-rows-spanned="1" table:number-columns-spanned="1">
                    <text:p text:style-name="table_al">Verbod nuttiging alcoholhoudende drank ter plaatse, in niet-horecabedrijf, behoudens uitzonder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lid 3</text:p>
                  </table:table-cell>
                  <table:table-cell table:style-name="entry" table:number-rows-spanned="1" table:number-columns-spanned="1">
                    <text:p text:style-name="table_al">Verbod alcoholhoudende drank in vervoermiddel, behoudens enkele uitzonderin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000,-- per overtreding, max € 20.000,--</text:p>
                  </table:table-cell>
                  <table:table-cell table:style-name="entry" table:number-rows-spanned="1" table:number-columns-spanned="1">
                    <text:p text:style-name="table_al">1 dag</text:p>
                  </table:table-cell>
                  <table:table-cell table:style-name="entry" table:number-rows-spanned="1" table:number-columns-spanned="1">
                    <text:p text:style-name="table_al">Niet mogelijk door burgemeester (art. 44a DHW), wel door NVWA (art. 44aa lid 1 DHW)</text:p>
                  </table:table-cell>
                  <table:table-cell table:style-name="entry" table:number-rows-spanned="1" table:number-columns-spanned="1">
                    <text:p text:style-name="table_al">Niet mogelijk door burgemeester (art. 44a DHW), wel door NVWA (art. 44aa lid 1 DHW)</text:p>
                  </table:table-cell>
                </table:table-row>
                <table:table-row table:style-name="row">
                  <table:table-cell table:style-name="entry" table:number-rows-spanned="1" table:number-columns-spanned="1">
                    <text:p text:style-name="table_al">29, lid 3</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500,-- per overtreding of per dag, max € 5.000,--</text:p>
                  </table:table-cell>
                  <table:table-cell table:style-name="entry" table:number-rows-spanned="1" table:number-columns-spanned="1">
                    <text:p text:style-name="table_al">1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o 31 lid 1 sub d</text:p>
                  </table:table-cell>
                  <table:table-cell table:style-name="entry" table:number-rows-spanned="1" table:number-columns-spanned="1">
                    <text:p text:style-name="table_al">Vergunninghouder heeft geen melding gedaan van wijziging in inrichting cf. artikel 30</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0a, lid 1 jo 31 lid 1 sub d</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1 sub c</text:p>
                  </table:table-cell>
                  <table:table-cell table:style-name="entry" table:number-rows-spanned="1" table:number-columns-spanned="1">
                    <text:p text:style-name="table_al">Gevaar voor openbare orde, veiligheid of zedelijkheid door voorgedane feite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1 dag</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2</text:p>
                  </table:table-cell>
                  <table:table-cell table:style-name="entry" table:number-rows-spanned="1" table:number-columns-spanned="1">
                    <text:p text:style-name="table_al">Handelen in strijd met vergunningvoorschriften of regels uit DHW</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
                      <text:span text:style-name="nadrukvet">Nadat andere handhavingsinstrumenten geen soelaas hebben geboden</text:span>
                    </text:p>
                  </table:table-cell>
                  <table:table-cell table:style-name="entry" table:number-rows-spanned="1" table:number-columns-spanned="1">
                    <text:p text:style-name="table_al">* Schorsing vergunning (art. 32 DHW)</text:p>
                    <text:p text:style-name="table_al">* Intrekking vergunning</text:p>
                  </table:table-cell>
                  <table:table-cell table:style-name="entry" table:number-rows-spanned="1" table:number-columns-spanned="1">
                    <text:p text:style-name="table_al"/>
                  </table:table-cell>
                  <table:table-cell table:style-name="entry" table:number-rows-spanned="1" table:number-columns-spanned="1">
                    <text:p text:style-name="table_al">termijn afhankelijk van omstandigheden concrete geval</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3</text:p>
                  </table:table-cell>
                  <table:table-cell table:style-name="entry" table:number-rows-spanned="1" table:number-columns-spanned="1">
                    <text:p text:style-name="table_al">Resultaat Wet bibob of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Schorsing vergunning (art. 32 DHW)</text:p>
                    <text:p text:style-name="table_al">* Intrekking vergunning</text:p>
                  </table:table-cell>
                  <table:table-cell table:style-name="entry" table:number-rows-spanned="1" table:number-columns-spanned="1">
                    <text:p text:style-name="table_al"/>
                  </table:table-cell>
                  <table:table-cell table:style-name="entry" table:number-rows-spanned="1" table:number-columns-spanned="1">
                    <text:p text:style-name="table_al">termijn afhankelijk van omstandigheden concrete geval</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5, 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5, lid 2</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Last onder bestuursdwang (sluiting alcoholverkoop of alsnog voldoen aan voorschriften en beperkingen)</text:p>
                  </table:table-cell>
                  <table:table-cell table:style-name="entry" table:number-rows-spanned="1" table:number-columns-spanned="1">
                    <text:p text:style-name="table_al"/>
                  </table:table-cell>
                  <table:table-cell table:style-name="entry" table:number-rows-spanned="1" table:number-columns-spanned="1">
                    <text:p text:style-name="table_al">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50,-- per overtreding, max € 2.500,--</text:p>
                  </table:table-cell>
                  <table:table-cell table:style-name="entry" table:number-rows-spanned="1" table:number-columns-spanned="1">
                    <text:p text:style-name="table_al">1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iet meewerken aan artikel 5:20 Aw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bestuursdwang (afhankelijk van waaraan niet meegewerkt wordt)</text:p>
                  </table:table-cell>
                  <table:table-cell table:style-name="entry" table:number-rows-spanned="1" table:number-columns-spanned="1">
                    <text:p text:style-name="table_al"/>
                  </table:table-cell>
                  <table:table-cell table:style-name="entry" table:number-rows-spanned="1" table:number-columns-spanned="1">
                    <text:p text:style-name="table_al">Zeer korte termijn, aangezien de werkzaamheden door moeten kunnen gaa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Alcohol bij zich hebben op publiek toegankelijke plaatsen door &lt; 18 jaar, m.u.v. in winkel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rafrechtelijk (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
                      <text:span text:style-name="nadrukvet">Paracommerc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HW jo</text:p>
                    <text:p text:style-name="table_al">2:34b APV</text:p>
                  </table:table-cell>
                  <table:table-cell table:style-name="entry" table:number-rows-spanned="1" table:number-columns-spanned="1">
                    <text:p text:style-name="table_al">Paracommerciële instelling houdt zich niet aan de schenktijden voor alcoholhoudende dran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 DHW jo</text:p>
                    <text:p text:style-name="table_al">2:34b APV</text:p>
                  </table:table-cell>
                  <table:table-cell table:style-name="entry" table:number-rows-spanned="1" table:number-columns-spanned="1">
                    <text:p text:style-name="table_al">Paracommerciële instelling schenkt sterke drank zonder ontheff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 c APV</text:p>
                  </table:table-cell>
                  <table:table-cell table:style-name="entry" table:number-rows-spanned="1" table:number-columns-spanned="1">
                    <text:p text:style-name="table_al">Paracommerciële instelling houdt zich niet aan beperkingen of voorschriften vergun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Afhankelijk van de concrete overtreding</text:p>
                  </table:table-cell>
                  <table:table-cell table:style-name="entry" table:number-rows-spanned="1" table:number-columns-spanned="1">
                    <text:p text:style-name="table_al">Afhankelijk van de concrete overtr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id 5</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250,-- per overtreding, max € 2.5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registratie van barvrijwilligers of reglement aanwezig bij paracommercieel horecabedrij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 250,-- per overtreding, max € 2.500,--</text:p>
                  </table:table-cell>
                  <table:table-cell table:style-name="entry" table:number-rows-spanned="1" table:number-columns-spanned="1">
                    <text:p text:style-name="table_al">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oelichting:</text:p>
            <text:list text:style-name="id1-3-2-2-3-7">
              <text:list-item text:style-override="id1-3-2-2-3-7-1">
                <text:number>•</text:number>
                <text:p text:style-name="al">De burgemeester is bevoegd handhavend op te treden indien de regels van de Drank- en Horecawet niet worden nageleefd. Middels de sanctiematrix wordt duidelijk gemaakt met welke handhavingsmiddel de burgemeester in beginsel reageert indien overtredingen worden geconstateerd.</text:p>
              </text:list-item>
              <text:list-item text:style-override="id1-3-2-2-3-7-2">
                <text:number>•</text:number>
                <text:p text:style-name="al">Wanneer blijkt, bijvoorbeeld bij recidivisten, dat bovenstaande richtlijnen niet afdoende werking hebben, wordt voor dat bijzondere geval een handhavingsarrangement op maat toegesneden. Dit kan onder meer inhouden dat meerdere instrumenten (gelijktijdig) worden ingezet, dat de standaard richtlijnbedragen worden verhoogd of dat overgegaan wordt tot schorsing dan wel intrekking van een verleende vergunning.</text:p>
              </text:list-item>
              <text:list-item text:style-override="id1-3-2-2-3-7-3">
                <text:number>•</text:number>
                <text:p text:style-name="al">De genoemde bedragen die behoren bij een bestuurlijke boete zijn door de centrale overheid vastgesteld in het Besluit bestuurlijke boete Drank- en Horecawet. Bij wijziging van deze AMvB gaan de bedragen uit de AMvB voor op de bedragen die hier zijn genoemd.</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94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nctiematrix Drank- en Horecawet gemeente Borse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4943</meta:user-defined>
    <meta:user-defined meta:name="OVERHEIDop.GmbID/DC.identifier">gmb-2015-8494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