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ergeijk, Hof, houden van een huldigingsfeest op 14 september 2015</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evenementenvergunning:</text:p>
            <text:p text:style-name="al"/>
            <text:p text:style-name="al">Op 7 september 2015 (verzonden op 8 september 2015) is vergunning verleend aan de Stichting Side Car Team Bax voor het houden van een huldigingsfeest op het marktplein ’t Hof op 14 september 2015.</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493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3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of, houden van een huldigingsfeest op 1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36</meta:user-defined>
    <meta:user-defined meta:name="OVERHEIDop.GmbID/DC.identifier">gmb-2015-84936</meta:user-defined>
    <meta:user-defined meta:name="OVERHEID.Gemeente/DC.creator">Berge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Gemeente/DC.spatial">Bergeijk</meta:user-defined>
    <meta:user-defined meta:name="OVERHEIDop.versieInformatie"/>
  </office:meta>
</office:document-meta>
</file>