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planologische kruimelgevallen, gemeente Bev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akt bekend dat zij op 7 juli 2015 de <text:span text:style-name="nadrukcur">Beleidsregels planologische kruimelgevallen gemeente Beverwijk</text:span> (INT-15-17183) heeft vastgesteld. </text:p>
            <text:p text:style-name="common-al">Op welke wijze je gronden mag bebouwen en gebruiken is vastgelegd in bestemmingsplannen en beheersverordeningen die worden vastgesteld door de raad met een looptijd van tien jaar. Met toepassing van de ‘planologische kruimelgevallenlijst’ van artikel 4 van Bijlage II van het Besluit omgevingsrecht (Bor), kan echter worden afgeweken van een geldend bestemmingsplan of een beheersverordening bij verlening van een reguliere omgevingsvergunning op grond van artikel 2.12, eerste lid, onder a, sub 2, van de Wet algemene bepalingen omgevingsrecht (Wabo). </text:p>
            <text:p text:style-name="common-al">De beleidsregels hebben tot doel om bij verzoeken/aanvragen om een dergelijke omgevingsvergunning een afwegingskader te bieden omtrent de wenselijkheid en aanvaardbaarheid voor het verlenen van medewerking door burgemeester en wethouders aan de afwijking op het bestemmingsplan of de beheersverordening. </text:p>
            <text:p text:style-name="common-al">Het beleid is geactualiseerd aan de per 1 november 2014 in werking getreden gewijzigde regelgeving van het Besluit omgevingsrecht en sluit aan op de nieuwe en verruimde vergunningsvrije bouwmogelijkheden. De beleidsregels hebben onder andere betrekking op uitbreidingen zoals erkers, balkons, kelders/souterrains, dakkapellen en dakterrassen. Qua erfbebouwing worden in beginsel de vergunningsvrije bouwmogelijkheden maatgevend en toereikend geacht. Verder zijn er regels opgesteld voor functiewijzingen van bestaande panden. Voor de categorieën van de kruimelgevallenlijst waarvoor geen beleidsmatige inhoudelijke regels zijn opgesteld, blijft maatwerk geboden en volgt een beoordeling per concreet geval.</text:p>
            <text:p text:style-name="last-al">Het voorgaande kruimelgevallenbeleid (2010/761440) uit 2011 is ingetrokken. De nieuwe beleidsregels zijn onder meer te raadplegen via de gemeentelijke website onder de rubriek <text:span text:style-name="nadrukcur">Bouwen en verbouwen </text:span>en zijn reeds gepubliceerd op 5 augustus 2015 via de lokale openbare bekendmak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oornoemd.</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849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lanologische kruimelgevallen, gemeente Bev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28</meta:user-defined>
    <meta:user-defined meta:name="OVERHEIDop.GmbID/DC.identifier">gmb-2015-84928</meta:user-defined>
    <meta:user-defined meta:name="OVERHEID.Gemeente/DC.creator">Beverwijk</meta:user-defined>
    <meta:user-defined meta:name="OVERHEID.TaxonomieBeleidsagenda/OVERHEID.category">Ruimte en infrastructuur | Ruimtelijke ordening</meta:user-defined>
    <meta:user-defined meta:name="OVERHEIDop.referentienummer">INT-15-17183</meta:user-defined>
    <meta:user-defined meta:name="DCTERMS.abstract">Extra (niet verplichte) kennisgeving omtrent publicatie van nieuw afwijkingsbeleid met betrekking tot de planologische kruimelgevallenlijst uit het Besluit omgevingsrech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Beleidsregels</meta:user-defined>
    <meta:user-defined meta:name="OVERHEID.Gemeente/DCTERMS.publisher">Beverwijk</meta:user-defined>
    <meta:user-defined meta:name="xs:date/OVERHEIDop.startdatum">2015-09-16</meta:user-defined>
    <meta:user-defined meta:name="xs:date/OVERHEIDop.einddatum">2015-12-16</meta:user-defined>
    <meta:user-defined meta:name="OVERHEID.Gemeente/DC.spatial">Beverwijk</meta:user-defined>
    <meta:user-defined meta:name="OVERHEIDop.versieInformatie"/>
  </office:meta>
</office:document-meta>
</file>