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Twee Sluizen 12 in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akbedekking, Twee Sluizen 12, 4016 DC, in Kapel-Avezaath (07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492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Twee Sluizen 12 in Kapel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22</meta:user-defined>
    <meta:user-defined meta:name="OVERHEIDop.GmbID/DC.identifier">gmb-2015-84922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5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6DC 12</meta:user-defined>
    <meta:user-defined meta:name="OVERHEIDop.woonplaats">Kapel-Avezaath</meta:user-defined>
    <meta:user-defined meta:name="OVERHEIDop.straatnaam">Twee Sluizen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3185 433373</meta:user-defined>
    <meta:user-defined meta:name="OVERHEIDop.versieInformatie"/>
  </office:meta>
</office:document-meta>
</file>