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Wilgenlaan 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Wilgenlaan 30 </text:span>
          </text:p>
            <text:p text:style-name="common-al">Omschrijving project: het verbouwen van de woning</text:p>
            <text:p text:style-name="common-al">Dossiernr: 141101934</text:p>
            <text:p text:style-name="common-al">Datum besluit: 21 januari 2015</text:p>
            <text:p text:style-name="tussenkopcur">
            <text:span text:style-name="nadrukvet">Bezwaarschrift </text:span>
          </text:p>
            <text:p text:style-name="last-al">Belanghebbenden, die door deze beschikkingen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8492</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92</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92</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Wilgenlaan 3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9</meta:user-defined>
    <meta:user-defined meta:name="OVERHEIDop.publicationIssue">8492</meta:user-defined>
    <meta:user-defined meta:name="OVERHEIDop.GmbID/DC.identifier">gmb-2015-8492</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41AR 30</meta:user-defined>
    <meta:user-defined meta:name="OVERHEIDop.woonplaats">Arnhem</meta:user-defined>
    <meta:user-defined meta:name="OVERHEIDop.straatnaam">Wilgenlaan</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429 442580</meta:user-defined>
    <meta:user-defined meta:name="OVERHEIDop.versieInformatie"/>
  </office:meta>
</office:document-meta>
</file>