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 Heerstraat-Zuid 20, Beeg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Heerstraat-Zuid 20, 6099 AG te Beegden / Maasgouw / ingekomen 27 augustus 2015 / het uitvoeren van werkzaamheden aan daken en goten aan een woonhuis</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 Heerstraat-Zuid 20, Beeg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10</meta:user-defined>
    <meta:user-defined meta:name="OVERHEIDop.GmbID/DC.identifier">gmb-2015-849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Heerstraat-Zui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92 355531</meta:user-defined>
    <meta:user-defined meta:name="OVERHEIDop.versieInformatie"/>
  </office:meta>
</office:document-meta>
</file>