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renoveren en realiseren van een aanbouw en garage, Booomgaardweg 73 in Odijk WABO OV 201417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30-01-2015</text:span>
          </text:p>
            <text:p text:style-name="common-al">Locatie: Booomgaardweg 73 in Odijk </text:p>
            <text:p text:style-name="common-al">WABO-nummer: OV 2014177</text:p>
            <text:p text:style-name="common-al">Activiteit: het renoveren en realiseren van een aanbouw aan de achterzijde en een garage aan de linkerzijde van de woning, met een afwijking van het bestemmingsplan</text:p>
            <text:p text:style-name="common-al">Bestuursorgaan: college van burgemeester en wethouders</text:p>
            <text:p text:style-name="common-al">Datum verzending besluit: 27-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491</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1</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1</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renoveren en realiseren van een aanbouw en garage, Booomgaardweg 73 in Odijk WABO OV 20141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491</meta:user-defined>
    <meta:user-defined meta:name="OVERHEIDop.GmbID/DC.identifier">gmb-2015-849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KH 73</meta:user-defined>
    <meta:user-defined meta:name="OVERHEIDop.woonplaats">Odijk</meta:user-defined>
    <meta:user-defined meta:name="OVERHEIDop.straatnaam">Boomgaard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824 451488</meta:user-defined>
    <meta:user-defined meta:name="OVERHEIDop.versieInformatie"/>
  </office:meta>
</office:document-meta>
</file>