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Lindholm 91, 2133 CN, dakkapel in het voor- en achterdakvlak van de woning plaatsen, 31-12-2014, 2014-002958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49</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Lindholm 91, 2133 CN, dakkapel in het voor- en achterdakvlak van de woning plaatsen, 31-12-2014, 2014-00295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849</meta:user-defined>
    <meta:user-defined meta:name="OVERHEIDop.GmbID/DC.identifier">gmb-2015-84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CN 91</meta:user-defined>
    <meta:user-defined meta:name="OVERHEIDop.woonplaats">Hoofddorp</meta:user-defined>
    <meta:user-defined meta:name="OVERHEIDop.straatnaam">Lindholm</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017 479863</meta:user-defined>
    <meta:user-defined meta:name="OVERHEIDop.versieInformatie"/>
  </office:meta>
</office:document-meta>
</file>