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 Havenstraat 27 in Maasbracht</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Havenstraat 27, 6051 GS te Maasbracht / Maasgouw / ingekomen 03 september 2015 / het organiseren en houden van een Groot Limburgs Aspergeweekend  op 07 mei 2016 van 17.00 uur tot 23.00 uur en 08 mei 2016 van 12.00 uur tot 19.00 uur</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89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 Havenstraat 27 in Maasb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96</meta:user-defined>
    <meta:user-defined meta:name="OVERHEIDop.GmbID/DC.identifier">gmb-2015-8489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7</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31 350744</meta:user-defined>
    <meta:user-defined meta:name="OVERHEIDop.versieInformatie"/>
  </office:meta>
</office:document-meta>
</file>