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Bekerin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Kappen</text:p>
            <text:p text:style-name="common-al">Locatie: Bekeringweg</text:p>
            <text:p text:style-name="common-al">Voor: gedeeltelijk afzetten houtwal datum ontvangst 8 september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4894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94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94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Bekering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4894</meta:user-defined>
    <meta:user-defined meta:name="OVERHEIDop.GmbID/DC.identifier">gmb-2015-84894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6CB</meta:user-defined>
    <meta:user-defined meta:name="OVERHEIDop.woonplaats">Winterswijk Ratum</meta:user-defined>
    <meta:user-defined meta:name="OVERHEIDop.straatnaam">Bekering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51850 442736</meta:user-defined>
    <meta:user-defined meta:name="OVERHEIDop.versieInformatie"/>
  </office:meta>
</office:document-meta>
</file>