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35-1-1">
      <style:table-column-properties style:rel-column-width="9*"/>
    </style:style>
    <style:style style:family="table-column" style:parent-style-name="colspec" style:name="id1-3-2-2-1-135-1-2">
      <style:table-column-properties style:rel-column-width="30*"/>
    </style:style>
    <style:style style:family="table-column" style:parent-style-name="colspec" style:name="id1-3-2-2-1-135-1-3">
      <style:table-column-properties style:rel-column-width="23*"/>
    </style:style>
    <style:style style:family="table-column" style:parent-style-name="colspec" style:name="id1-3-2-2-1-135-1-4">
      <style:table-column-properties style:rel-column-width="18*"/>
    </style:style>
    <style:style style:family="table-column" style:parent-style-name="colspec" style:name="id1-3-2-2-1-135-1-5">
      <style:table-column-properties style:rel-column-width="20*"/>
    </style:style>
    <style:style style:family="table-column" style:parent-style-name="colspec" style:name="id1-3-2-2-1-138-1-1">
      <style:table-column-properties style:rel-column-width="9*"/>
    </style:style>
    <style:style style:family="table-column" style:parent-style-name="colspec" style:name="id1-3-2-2-1-138-1-2">
      <style:table-column-properties style:rel-column-width="18*"/>
    </style:style>
    <style:style style:family="table-column" style:parent-style-name="colspec" style:name="id1-3-2-2-1-138-1-3">
      <style:table-column-properties style:rel-column-width="9*"/>
    </style:style>
    <style:style style:family="table-column" style:parent-style-name="colspec" style:name="id1-3-2-2-1-138-1-4">
      <style:table-column-properties style:rel-column-width="11*"/>
    </style:style>
    <style:style style:family="table-column" style:parent-style-name="colspec" style:name="id1-3-2-2-1-138-1-5">
      <style:table-column-properties style:rel-column-width="10*"/>
    </style:style>
    <style:style style:family="table-column" style:parent-style-name="colspec" style:name="id1-3-2-2-1-138-1-6">
      <style:table-column-properties style:rel-column-width="18*"/>
    </style:style>
    <style:style style:family="table-column" style:parent-style-name="colspec" style:name="id1-3-2-2-1-138-1-7">
      <style:table-column-properties style:rel-column-width="17*"/>
    </style:style>
    <style:style style:family="table-column" style:parent-style-name="colspec" style:name="id1-3-2-2-1-138-1-8">
      <style:table-column-properties style:rel-column-width="8*"/>
    </style:style>
    <style:style style:family="table-column" style:parent-style-name="colspec" style:name="id1-3-2-2-1-140-1-1">
      <style:table-column-properties style:rel-column-width="9*"/>
    </style:style>
    <style:style style:family="table-column" style:parent-style-name="colspec" style:name="id1-3-2-2-1-140-1-2">
      <style:table-column-properties style:rel-column-width="19*"/>
    </style:style>
    <style:style style:family="table-column" style:parent-style-name="colspec" style:name="id1-3-2-2-1-140-1-3">
      <style:table-column-properties style:rel-column-width="10*"/>
    </style:style>
    <style:style style:family="table-column" style:parent-style-name="colspec" style:name="id1-3-2-2-1-140-1-4">
      <style:table-column-properties style:rel-column-width="21*"/>
    </style:style>
    <style:style style:family="table-column" style:parent-style-name="colspec" style:name="id1-3-2-2-1-140-1-5">
      <style:table-column-properties style:rel-column-width="13*"/>
    </style:style>
    <style:style style:family="table-column" style:parent-style-name="colspec" style:name="id1-3-2-2-1-140-1-6">
      <style:table-column-properties style:rel-column-width="17*"/>
    </style:style>
    <style:style style:family="table-column" style:parent-style-name="colspec" style:name="id1-3-2-2-1-140-1-7">
      <style:table-column-properties style:rel-column-width="12*"/>
    </style:style>
  </office:automatic-styles>
  <office:body>
    <office:text>
      <text:p text:style-name="new_page_staatscourant"/>
      <text:p text:style-name="single-kop-titel">Parkeerverordening Gemeente Gorinche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rinchem,</text:p>
            <text:p text:style-name="al">gelet op het raadsbesluit van de gemeenteraad van Gorinchem van 23 april 2015; raadsstuk 1352;</text:p>
            <text:p text:style-name="al">gelet op de artikelen 156, tweede lid, onderdeel h, en 225 van de Gemeentewet, artikel 24 van het Reglement verkeersregels en verkeerstekens 1990 en het bepaalde in of krachtens de Wegenverkeerswet 1994;</text:p>
            <text:p text:style-name="al">
            <text:span text:style-name="nadrukvet">besluit vast te stellen:</text:span>
          </text:p>
            <text:p text:style-name="al">
            <text:span text:style-name="nadrukvet">Parkeerverordening gemee</text:span>
            <text:span text:style-name="nadrukvet">nte Gorinchem </text:span>
          </text:p>
            <text:p text:style-name="al"/>
            <text:p text:style-name="al">Afdeling I: Algemeen - 3 -</text:p>
            <text:p text:style-name="al">Afdeling I: Algemeen</text:p>
            <text:p text:style-name="al">
            <text:span text:style-name="nadrukvet">Artikel 1: Definities en begripsomschrijvingen</text:span>
          </text:p>
            <text:p text:style-name="al">In deze verordening wordt verstaan onder:</text:p>
            <text:p text:style-name="al">
            <text:span text:style-name="nadrukvet">
              <text:span text:style-name="nadrukcur">belanghebbendenplaats</text:span>
            </text:span>: een parkeerplaats die door het college, in het kader van deze </text:p>
            <text:p text:style-name="al"> verordening, is aangewezen voor het parkeren door </text:p>
            <text:p text:style-name="al"> parkeervergunninghouders;</text:p>
            <text:list text:style-name="id1-3-2-2-1-15">
              <text:list-item text:style-override="id1-3-2-2-1-15-1">
                <text:number>-</text:number>
                <text:p text:style-name="al">daarmee is aangeduid met bord E9 uit bijlage 1 van het RVV 1990, of;</text:p>
              </text:list-item>
              <text:list-item text:style-override="id1-3-2-2-1-15-2">
                <text:number>-</text:number>
                <text:p text:style-name="al">gelegen is binnen een zone aangeduid met bord E9 uit bijlage 1 van het RVV 1990 met het opschrift “zone”, voor zover deze plaats niet is uitgezonderd; </text:p>
              </text:list-item>
            </text:list>
            <text:p text:style-name="al">
            <text:span text:style-name="nadrukvet">
              <text:span text:style-name="nadrukcur">betaald parkeren</text:span>
            </text:span>: populair synoniem voor een regime van parkeerbelasting;</text:p>
            <text:p text:style-name="al">
            <text:span text:style-name="nadrukvet">
              <text:span text:style-name="nadrukcur">centrale computer</text:span>
            </text:span>: computer van het bedrijf waarmee de gemeente Gorinchem een overeenkomst heeft gesloten, zijnde de coöperatie Service Huis Parkeer- en Verblijfrechten U.A. te Lathem (SHPV), bestemd voor de registratie van </text:p>
            <text:p text:style-name="al">parkeerbewegingen in het kader van het verlenen van diensten op het gebied van betaald parkeren met gebruik van een telefoon;</text:p>
            <text:p text:style-name="al">
            <text:span text:style-name="nadrukvet">
              <text:span text:style-name="nadrukcur">college</text:span>
            </text:span>: het college van burgemeester en wethouders;</text:p>
            <text:p text:style-name="al">
            <text:span text:style-name="nadrukvet">
              <text:span text:style-name="nadrukcur">deelauto</text:span>
            </text:span>: motorvoertuig bedoeld voor het herhaald en opeenvolgend </text:p>
            <text:p text:style-name="al"> gezamenlijk gebruik op grond van een overeenkomst tussen </text:p>
            <text:p text:style-name="al"> natuurlijke personen en een aanbieder. Het voertuig moet uiterlijk </text:p>
            <text:p text:style-name="al"> herkenbaar zijn, ter beschikking gesteld worden door de aanbieder én </text:p>
            <text:p text:style-name="al"> voor een ieder, via de aanbieder, beschikbaar zijn;</text:p>
            <text:p text:style-name="al">
            <text:span text:style-name="nadrukvet">
              <text:span text:style-name="nadrukcur">deelautoplaats</text:span>
            </text:span>: een parkeerplaats, speciaal aangewezen voor het parkeren van een </text:p>
            <text:p text:style-name="al"> deelauto, krachtens de voorgeschreven wijze van het RVV;</text:p>
            <text:p text:style-name="al">
            <text:span text:style-name="nadrukvet">
              <text:span text:style-name="nadrukcur">feestdag(en)</text:span>
            </text:span>: dag of dagen, die door het college als feestdag worden aangewezen </text:p>
            <text:p text:style-name="al"> krachtens de parkeerbelastingverordening en waarop geen </text:p>
            <text:p text:style-name="al"> parkeerbelasting wordt geheven; </text:p>
            <text:p text:style-name="al">
            <text:span text:style-name="nadrukvet">
              <text:span text:style-name="nadrukcur">houder</text:span>
            </text:span>: degene op wiens naam het voor het motorrijtuig opgegeven kenteken </text:p>
            <text:p text:style-name="al"> ten tijde van het parkeren was ingeschreven in het krachtens de </text:p>
            <text:p text:style-name="al"> Wegenverkeerswet 1994 aangehouden register van opgegeven </text:p>
            <text:p text:style-name="al"> kentekens;</text:p>
            <text:p text:style-name="al">
            <text:span text:style-name="nadrukvet">
              <text:span text:style-name="nadrukcur">koopzondag(en)</text:span>
            </text:span>: zondag of zondagen die door het college zijn aangewezen als zondag </text:p>
            <text:p text:style-name="al"> waarop winkels in de gemeente Gorinchem geopend mogen zijn;</text:p>
            <text:p text:style-name="al">
            <text:span text:style-name="nadrukvet">
              <text:span text:style-name="nadrukcur">motorvoertuigen</text:span>
            </text:span>: hetgeen daaronder wordt verstaan in het RVV 1990 met inbegrip van </text:p>
            <text:p text:style-name="al"> brommobielen, zoals bedoeld in artikel 1 van het RVV 1990;</text:p>
            <text:p text:style-name="al">
            <text:span text:style-name="nadrukvet">
              <text:span text:style-name="nadrukcur">parkeerapparatuur</text:span>
            </text:span>: parkeermeters, parkeerautomaten, met inbegrip van </text:p>
            <text:p text:style-name="al">verzamelparkeermeters, centrale computer, en hetgeen naar maatschappelijke opvatting overigens onder parkeerapparatuur wordt verstaan;</text:p>
            <text:p text:style-name="al">
            <text:span text:style-name="nadrukvet">
              <text:span text:style-name="nadrukcur">parkeerapparatuurplaats</text:span>
            </text:span>: een parkeerplaats behorende bij parkeerapparatuur en bovendien </text:p>
            <text:p text:style-name="al"> door het college, binnen het kader van deze verordening, is </text:p>
            <text:p text:style-name="al"> aangewezen als betaald parkeerplaats ofwel parkeerapparatuurplaats;</text:p>
            <text:p text:style-name="al">
            <text:span text:style-name="nadrukvet">
              <text:span text:style-name="nadrukcur">parkeervergunning</text:span>
            </text:span>: een door het college verleende vergunning, krachtens welke het is </text:p>
            <text:p text:style-name="al"> toegestaan een motorvoertuig te parkeren op daartoe aangewezen </text:p>
            <text:p text:style-name="al"> parkeerapparatuur- of belanghebbendenplaatsen;</text:p>
            <text:p text:style-name="al">
            <text:span text:style-name="nadrukvet">
              <text:span text:style-name="nadrukcur">parkeervergunninghouder</text:span>
            </text:span>: de natuurlijke persoon of rechtspersoon aan wie een </text:p>
            <text:p text:style-name="al"> parkeervergunning is verleend;</text:p>
            <text:p text:style-name="al">
            <text:span text:style-name="nadrukvet">
              <text:span text:style-name="nadrukcur">parkeren</text:span>
            </text:span>: het gedurende een aaneengesloten periode doen of laten staan van </text:p>
            <text:p text:style-name="al"> een motorvoertuig, anders dan gedurende de tijd die nodig is voor en </text:p>
            <text:p text:style-name="al"> gebruikt wordt tot het onmiddellijk in- of uitstappen van personen dan </text:p>
            <text:p text:style-name="al"> wel het onmiddellijk laden of lossen van zaken, op binnen de </text:p>
            <text:p text:style-name="al"> gemeente gelegen voor het openbaar verkeer openstaande terreinen </text:p>
            <text:p text:style-name="al"> of weggedeelten, waarop dit doen of laten staan niet ingevolge een </text:p>
            <text:p text:style-name="al"> wettelijk voorschrift is verboden;</text:p>
            <text:p text:style-name="al">
            <text:span text:style-name="nadrukvet">
              <text:span text:style-name="nadrukcur">RVV</text:span>
            </text:span>: het Reglement Verkeersregels en Verkeerstekens 1990;</text:p>
            <text:p text:style-name="al">
            <text:span text:style-name="nadrukvet">
              <text:span text:style-name="nadrukcur">W</text:span>
            </text:span>
            <text:span text:style-name="nadrukvet">
              <text:span text:style-name="nadrukcur">egenverkeerswet</text:span>
            </text:span>: Wegenverkeerswet 1994;</text:p>
            <text:p text:style-name="al">
            <text:span text:style-name="nadrukvet">
              <text:span text:style-name="nadrukcur">zone</text:span>
            </text:span>
            <text:span text:style-name="nadrukvet">: </text:span>een door het college aangewezen gebied, waarbinnen zich een aaneengesloten verzameling van </text:p>
            <text:p text:style-name="al"> parkeerapparatuurplaatsen of belanghebbendenplaatsen bevindt. </text:p>
            <text:p text:style-name="al"/>
            <text:p text:style-name="al">Afdeling II: Parkeerregulering</text:p>
            <text:p text:style-name="al">
            <text:span text:style-name="nadrukvet">Artikel 2: Belanghebbendenplaatsen</text:span>
          </text:p>
            <text:p text:style-name="al">1.Het college wijst, bij openbaar besluit, voor het openbaar verkeer openstaande terreinen en weggedeelten aan, al dan niet als zone, die bestemd zijn voor het parkeren door parkeervergunninghouders;</text:p>
            <text:list text:style-name="id1-3-2-2-1-63">
              <text:list-item text:style-override="id1-3-2-2-1-63-1">
                <text:number>a.</text:number>
                <text:p text:style-name="al">Het college kan daarbij, per aangewezen terrein, weggedeelte en of zone, tijdvensters vaststellen waarbinnen het parkeren slechts aan parkeervergunninghouders is toegestaan; </text:p>
              </text:list-item>
              <text:list-item text:style-override="id1-3-2-2-1-63-2">
                <text:number>b.</text:number>
                <text:p text:style-name="al">Het college kan daarbij, per aangewezen terrein, weggedeelte en of zone, onderscheid maken in de categorieën parkeervergunninghouders als bedoeld in artikel 5;</text:p>
              </text:list-item>
              <text:list-item text:style-override="id1-3-2-2-1-63-3">
                <text:number>c.</text:number>
                <text:p text:style-name="al">Het college kan daarbij per aangewezen terrein, weggedeelte en of zone, voorschriften geven over de wijze waarop moet worden geparkeerd;</text:p>
              </text:list-item>
              <text:list-item text:style-override="id1-3-2-2-1-63-4">
                <text:number>d.</text:number>
                <text:p text:style-name="al">Het college kan daarbij per aangewezen terrein, weggedeelte en of zone, een maximum aantal uit te geven vergunningen vaststellen, in totaal of per eenheid (categorie, huishouden, etc);</text:p>
              </text:list-item>
            </text:list>
            <text:p text:style-name="al">
            <text:span text:style-name="nadrukvet">Artikel 3: Parkeerapparatuurplaatsen</text:span>
          </text:p>
            <text:p text:style-name="al">1.Het college wijst, bij openbaar besluit, voor het openbaar verkeer openstaande terreinen en weggedeelten aan, al dan niet als zone, die bestemd zijn voor het betaald parkeren (parkeerapparatuurplaatsen), zoals bedoeld in artikel 8;</text:p>
            <text:p text:style-name="al">
            <text:span text:style-name="nadrukvet">Artikel 4: Vergunningsbevoegdheid</text:span>
          </text:p>
            <text:p text:style-name="al">1. Het college kan op een daartoe strekkende schriftelijke aanvraag een parkeervergunning verlenen voor het parkeren op belanghebbendenplaatsen, zoals bedoeld in artikel 2, of voor het parkeren op mede door parkeervergunninghouders te gebruiken parkeerapparatuurplaatsen, zoals bedoeld in artikel 3.</text:p>
            <text:p text:style-name="al"/>
            <text:p text:style-name="al">Afdeling III: Vergunningen</text:p>
            <text:p text:style-name="al">
            <text:span text:style-name="nadrukvet">Artikel 5: Soorten parkeervergunningen</text:span>
          </text:p>
            <text:list text:style-name="id1-3-2-2-1-71">
              <text:list-item text:style-override="id1-3-2-2-1-71-1">
                <text:number>1.</text:number>
                <text:p text:style-name="al">Het college kan de volgende parkeervergunningen verlenen: </text:p>
                <text:list text:style-name="id1-3-2-2-1-71-1-3">
                  <text:list-item text:style-override="id1-3-2-2-1-71-1-3-1">
                    <text:number>a.</text:number>
                    <text:p text:style-name="al">Bewonersvergunning (categorie I);</text:p>
                  </text:list-item>
                  <text:list-item text:style-override="id1-3-2-2-1-71-1-3-2">
                    <text:number>b.</text:number>
                    <text:p text:style-name="al">Bedrijvenvergunning (categorie II);</text:p>
                  </text:list-item>
                  <text:list-item text:style-override="id1-3-2-2-1-71-1-3-3">
                    <text:number>c.</text:number>
                    <text:p text:style-name="al">Bezoekersvergunning (categorie III).;</text:p>
                  </text:list-item>
                  <text:list-item text:style-override="id1-3-2-2-1-71-1-3-4">
                    <text:number>d.</text:number>
                    <text:p text:style-name="al">Vergunning voor tijdelijke werkzaamheden (categorie IV);</text:p>
                  </text:list-item>
                  <text:list-item text:style-override="id1-3-2-2-1-71-1-3-5">
                    <text:number>e.</text:number>
                    <text:p text:style-name="al">Vergunning alle gebieden (categorie V);</text:p>
                  </text:list-item>
                </text:list>
              </text:list-item>
              <text:list-item text:style-override="id1-3-2-2-1-71-2">
                <text:number>2.</text:number>
                <text:p text:style-name="al">Het college kan in bijzondere gevallen (bijvoorbeeld bij huwelijken, verhuizingen, etc) ook andere parkeervergunningen verlenen dan de in lid 1 genoemde parkeervergunningen.</text:p>
                <text:p text:style-name="al"/>
              </text:list-item>
            </text:list>
            <text:p text:style-name="al">
            <text:span text:style-name="nadrukvet">Artikel 6: Maximale geldigheidsduur</text:span>
          </text:p>
            <text:p text:style-name="al">Een parkeervergunning wordt voor ten hoogste één jaar verleend.</text:p>
            <text:p text:style-name="al"/>
            <text:p text:style-name="al">
            <text:span text:style-name="nadrukvet">Artikel 7: Nadere regels door het college</text:span>
          </text:p>
            <text:list text:style-name="id1-3-2-2-1-76">
              <text:list-item text:style-override="id1-3-2-2-1-76-1">
                <text:number>1.</text:number>
                <text:p text:style-name="al">Het college stelt, bij openbaar te maken besluit, regels op voor het aanvragen, verlenen, weigeren, intrekken en wijzigen van parkeervergunningen, als bedoeld in artikel 4. </text:p>
                <text:p text:style-name="al">a.Het college maakt daarbij onderscheid in de soorten parkeervergunningen, zoals bedoeld in artikel 5;</text:p>
              </text:list-item>
              <text:list-item text:style-override="id1-3-2-2-1-76-2">
                <text:number>2.</text:number>
                <text:p text:style-name="al">Het college kan nadere regels opstellen voor het gebruik van parkeervergunningen en kan daarbij onderscheid maken in soorten parkeervergunningen, zoals bedoeld in artikel 5.</text:p>
                <text:p text:style-name="al"/>
              </text:list-item>
            </text:list>
            <text:p text:style-name="al">Afdeling IV: Belastinggrondslag</text:p>
            <text:p text:style-name="al">
            <text:span text:style-name="nadrukvet">Artikel 8: Belastbaar feit</text:span>
          </text:p>
            <text:p text:style-name="al">1.Onder de naam “parkeerbelastingen” of “betaald parkeren” worden de volgende belastingen geheven:</text:p>
            <text:list text:style-name="id1-3-2-2-1-80">
              <text:list-item text:style-override="id1-3-2-2-1-80-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1-80-2">
                <text:number>b.</text:number>
                <text:p text:style-name="al">een belasting ter zake van een van gemeentewege verleende parkeervergunning voor het parkeren van een voertuig op de in die parkeervergunning aangegeven plaats en wijze.</text:p>
                <text:p text:style-name="al"/>
              </text:list-item>
            </text:list>
            <text:p text:style-name="al">
            <text:span text:style-name="nadrukvet">Artikel 9: Belastingplicht(igen)</text:span>
          </text:p>
            <text:list text:style-name="id1-3-2-2-1-82">
              <text:list-item text:style-override="id1-3-2-2-1-82-1">
                <text:number>1.</text:number>
                <text:p text:style-name="al">De belasting, bedoeld in artikel 8 onder a, wordt geheven van de degene die het voertuig heeft geparkeerd. Als degene die het voertuig heeft geparkeerd wordt mede aangemerkt:</text:p>
                <text:list text:style-name="id1-3-2-2-1-82-1-3">
                  <text:list-item text:style-override="id1-3-2-2-1-82-1-3-1">
                    <text:number>a.</text:number>
                    <text:p text:style-name="al">degene die de belasting voldoet, dan wel te kennen geeft of heeft gegeven de belasting te willen voldoen;</text:p>
                  </text:list-item>
                  <text:list-item text:style-override="id1-3-2-2-1-82-1-3-2">
                    <text:number>b.</text:number>
                    <text:p text:style-name="al">zolang geen voldoening van de belasting, genoemd in artikel 8 onder a, heeft plaatsgevonden: de houder van het voertuig, met dien verstande dat:</text:p>
                    <text:list text:style-name="id1-3-2-2-1-82-1-3-2-3">
                      <text:list-item text:style-override="id1-3-2-2-1-82-1-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82-1-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82-2">
                <text:number>2.</text:number>
                <text:p text:style-name="al">De belasting, bedoeld in artikel 8 onder a, wordt niet geheven van degene die op de voet van het eerste lid; sub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1-82-3">
                <text:number>3.</text:number>
                <text:p text:style-name="al">De belasting, bedoeld in artikel 8 onder b, wordt geheven van degene die de vergunning heeft aangevraagd.</text:p>
                <text:p text:style-name="al"/>
              </text:list-item>
            </text:list>
            <text:p text:style-name="al">
            <text:span text:style-name="nadrukvet">Artikel 10: Vrijstelling</text:span>
          </text:p>
            <text:list text:style-name="id1-3-2-2-1-84">
              <text:list-item text:style-override="id1-3-2-2-1-84-1">
                <text:number>1.</text:number>
                <text:p text:style-name="al">De belasting, bedoeld in artikel 8 onder a, wordt niet geheven van de volgende groepen:</text:p>
                <text:list text:style-name="id1-3-2-2-1-84-1-3">
                  <text:list-item text:style-override="id1-3-2-2-1-84-1-3-1">
                    <text:number>a.</text:number>
                    <text:p text:style-name="al">Hulpdiensten;</text:p>
                  </text:list-item>
                  <text:list-item text:style-override="id1-3-2-2-1-84-1-3-2">
                    <text:number>b.</text:number>
                    <text:p text:style-name="al">Artsen en verloskundigen;</text:p>
                  </text:list-item>
                  <text:list-item text:style-override="id1-3-2-2-1-84-1-3-3">
                    <text:number>c.</text:number>
                    <text:p text:style-name="al">Gehandicaptenparkeerkaarthouders, die geparkeerd staan op een algemene gehandicaptenparkeerplaats én hun gehandicaptenparkeerkaart duidelijk zichtbaar achter de voorruit hebben aangebracht;</text:p>
                  </text:list-item>
                  <text:list-item text:style-override="id1-3-2-2-1-84-1-3-4">
                    <text:number>d.</text:number>
                    <text:p text:style-name="al">Eigenaren, houders en of gebruikers van een deelauto;</text:p>
                  </text:list-item>
                  <text:list-item text:style-override="id1-3-2-2-1-84-1-3-5">
                    <text:number>e.</text:number>
                    <text:p text:style-name="al">Dierenambulance;</text:p>
                  </text:list-item>
                  <text:list-item text:style-override="id1-3-2-2-1-84-1-3-6">
                    <text:number>f.</text:number>
                    <text:p text:style-name="al">Gemeentelijke dienst;</text:p>
                  </text:list-item>
                  <text:list-item text:style-override="id1-3-2-2-1-84-1-3-7">
                    <text:number>g.</text:number>
                    <text:p text:style-name="al">Reinigingsdienst Waardlanden;</text:p>
                  </text:list-item>
                  <text:list-item text:style-override="id1-3-2-2-1-84-1-3-8">
                    <text:number>h.</text:number>
                    <text:p text:style-name="al">Avelingen Groep;</text:p>
                  </text:list-item>
                  <text:list-item text:style-override="id1-3-2-2-1-84-1-3-9">
                    <text:number>i.</text:number>
                    <text:p text:style-name="al">Klussendienst Gorinchem;</text:p>
                  </text:list-item>
                </text:list>
              </text:list-item>
              <text:list-item text:style-override="id1-3-2-2-1-84-2">
                <text:number>2.</text:number>
                <text:p text:style-name="al">Voor alle groepen, zoals genoemd in lid 1, behalve de groep genoemd in sub c, geldt dat het voertuig waarmee wordt geparkeerd duidelijke en onderscheidende uiterlijke kenmerken moet vertonen, waardoor het voertuig ondubbelzinnig tot die groep kan worden gerekend;</text:p>
              </text:list-item>
              <text:list-item text:style-override="id1-3-2-2-1-84-3">
                <text:number>3.</text:number>
                <text:p text:style-name="al">De vrijstelling, zoals bedoeld in dit artikel 10, eerste lid onder a, b, c, e, f, g, h, en i, is niet geldig wanneer met een voertuig geparkeerd wordt op een speciaal voor dat individuele voertuig gereserveerde parkeerplaats (parkeerplaats op kenteken conform het RVV) terwijl dit voertuig valt onder de groepen genoemd in artikel 10, eerste lid onder a, b, c, e, f, g, h of i.</text:p>
                <text:p text:style-name="al"/>
              </text:list-item>
            </text:list>
            <text:p text:style-name="al">
            <text:span text:style-name="nadrukvet">Artikel 11: Wijze van heffing</text:span>
          </text:p>
            <text:list text:style-name="id1-3-2-2-1-86">
              <text:list-item text:style-override="id1-3-2-2-1-86-1">
                <text:number>1.</text:number>
                <text:p text:style-name="al"> De belasting bedoeld in artikel 8,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86-2">
                <text:number>2.</text:number>
                <text:p text:style-name="al">De belasting bedoeld in artikel 8, onderdeel b, wordt geheven bij wege van voldoening op aangifte.</text:p>
                <text:p text:style-name="al"/>
              </text:list-item>
            </text:list>
            <text:p text:style-name="al">
            <text:span text:style-name="nadrukvet">Artikel 12: Ontstaan van de belastingschuld</text:span>
          </text:p>
            <text:list text:style-name="id1-3-2-2-1-88">
              <text:list-item text:style-override="id1-3-2-2-1-88-1">
                <text:number>1.</text:number>
                <text:p text:style-name="al">De belasting, bedoeld in artikel 8 onder a, ontstaat vanaf de aanvang van het parkeren, tenzij het bij de aanvang van het parkeren in werking stellen van de parkeerapparatuur geschiedt door het via een telefoon inloggen op de centrale computer.</text:p>
              </text:list-item>
              <text:list-item text:style-override="id1-3-2-2-1-88-2">
                <text:number>2.</text:number>
                <text:p text:style-name="al">De belasting, bedoeld in artikel 8 onder b, ontstaat vanaf het tijdstip waarop de parkeervergunning wordt verleend.</text:p>
                <text:p text:style-name="al"/>
              </text:list-item>
            </text:list>
            <text:p text:style-name="al">
            <text:span text:style-name="nadrukvet">Artikel 13: Maatstaf van heffing, belastingtarief en belastingtijdvak </text:span>
          </text:p>
            <text:list text:style-name="id1-3-2-2-1-90">
              <text:list-item text:style-override="id1-3-2-2-1-90-1">
                <text:number>1.</text:number>
                <text:p text:style-name="al">De maatstaven van heffing, het belastingtarief en het belastingtijdvak zijn vermeld in de bij deze verordening behorende en daarvan deel uitmakende tarieventabellen;</text:p>
              </text:list-item>
              <text:list-item text:style-override="id1-3-2-2-1-90-2">
                <text:number>2.</text:number>
                <text:p text:style-name="al">Het college kan de tarieven opgenomen in bijlage 1 van deze verordening, tijdelijk verlagen dan wel de tijdsduur behorende bij deze tarieven tijdelijk verlengen, in verband met promotionele acties in het stadscentrum; </text:p>
              </text:list-item>
              <text:list-item text:style-override="id1-3-2-2-1-90-3">
                <text:number>3.</text:number>
                <text:p text:style-name="al">Voordat het college besluit tot het verlagen van de tarieven of het verlengen van de tijdsduur, treedt het in overleg met het Binnenstadsmanagement;</text:p>
              </text:list-item>
              <text:list-item text:style-override="id1-3-2-2-1-90-4">
                <text:number>4.</text:number>
                <text:p text:style-name="al">De raad wordt geïnformeerd over de door het college genomen besluiten.</text:p>
                <text:p text:style-name="al"/>
              </text:list-item>
            </text:list>
            <text:p text:style-name="al">
            <text:span text:style-name="nadrukvet">Artikel 14: Termijnen van betaling </text:span>
          </text:p>
            <text:list text:style-name="id1-3-2-2-1-92">
              <text:list-item text:style-override="id1-3-2-2-1-92-1">
                <text:number>1.</text:number>
                <text:p text:style-name="al">De belasting, bedoeld in artikel 8 onder a, wordt overeenkomstig de aangifte worden betaald bij de aanvang van het parkeren. </text:p>
              </text:list-item>
              <text:list-item text:style-override="id1-3-2-2-1-9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 Het college kan nadere regels stellen over deze heffings- en/of betaalwijze;</text:p>
              </text:list-item>
              <text:list-item text:style-override="id1-3-2-2-1-92-3">
                <text:number>3.</text:number>
                <text:p text:style-name="al">De belasting, bedoeld in artikel 8 onder b, moet overeenkomstig de aangifte worden betaald op het tijdstip waarop de vergunning wordt verleend. </text:p>
              </text:list-item>
              <text:list-item text:style-override="id1-3-2-2-1-92-4">
                <text:number>4.</text:number>
                <text:p text:style-name="al">Een naheffingsaanslag moet terstond worden betaald. </text:p>
                <text:p text:style-name="al"/>
              </text:list-item>
            </text:list>
            <text:p text:style-name="al">
            <text:span text:style-name="nadrukvet">Artikel 15: Bevoegdheid tot aanwijzing parkeerplaatsen </text:span>
          </text:p>
            <text:p text:style-name="al">De aanwijzing van de plaats waar, het tijdstip en de wijze waarop tegen betaling van de belasting, als bedoeld in artikel 8 onder a., mag worden geparkeerd geschiedt in alle gevallen door het college bij openbaar te maken besluit. </text:p>
            <text:p text:style-name="al"/>
            <text:p text:style-name="al">
            <text:span text:style-name="nadrukvet">Artikel 16: Nadere regels door het college van burgemeesters en wethouders </text:span>
          </text:p>
            <text:p text:style-name="al">Het college kan nadere regels geven met betrekking tot de heffing en invordering van de parkeerbelasting.</text:p>
            <text:p text:style-name="al"/>
            <text:p text:style-name="al">Afdeling V: Naheffing, teruggaaf en kwijtschelding </text:p>
            <text:p text:style-name="al">
            <text:span text:style-name="nadrukvet">Artikel 17: Naheffing</text:span>
          </text:p>
            <text:p text:style-name="al">De kosten van de naheffingsaanslag ter zake van de belasting, bedoeld in artikel 8 onder a., bedragen € 59,-. </text:p>
            <text:p text:style-name="al"/>
            <text:p text:style-name="al">
            <text:span text:style-name="nadrukvet">Artikel 18: Ontheffing en teruggaaf </text:span>
          </text:p>
            <text:p text:style-name="al">Indien een houder van een vergunning, zoals bedoeld in artikel 8 onder b., het gebruik van de vergunning gedurende de periode waarvoor deze is verleend beëindigt, bestaat aanspraak op ontheffing voor zoveel twaalfde gedeelten van de geheven belasting als er in die periode, na het beëindigen van het gebruik, nog volle kalendermaanden overblijven, tenzij het bedrag van de ontheffing minder bedraagt dan € 12,90.</text:p>
            <text:p text:style-name="al"/>
            <text:p text:style-name="al">
            <text:span text:style-name="nadrukvet">Artikel 19: Kwijtschelding</text:span>
          </text:p>
            <text:p text:style-name="al">Bij de invordering van de parkeerbelastingen wordt geen kwijtschelding verleend.</text:p>
            <text:p text:style-name="al"/>
            <text:p text:style-name="al">Afdeling VI: Strafbepalingen en toezicht </text:p>
            <text:p text:style-name="al">
            <text:span text:style-name="nadrukvet">Artikel 20: Algemeen</text:span>
          </text:p>
            <text:list text:style-name="id1-3-2-2-1-111">
              <text:list-item text:style-override="id1-3-2-2-1-111-1">
                <text:number>1.</text:number>
                <text:p text:style-name="al">Het is verboden gedurende de tijden waarop het parkeren op een belanghebbendenplaats of een deelautoplaats slechts aan parkeervergunninghouders is toegestaan aldaar een motorvoertuig te parkeren of geparkeerd te houden:</text:p>
                <text:list text:style-name="id1-3-2-2-1-111-1-3">
                  <text:list-item text:style-override="id1-3-2-2-1-111-1-3-1">
                    <text:number>a.</text:number>
                    <text:p text:style-name="al">zonder vergunning;</text:p>
                  </text:list-item>
                  <text:list-item text:style-override="id1-3-2-2-1-111-1-3-2">
                    <text:number>b.</text:number>
                    <text:p text:style-name="al">zonder dat het motorvoertuig duidelijk zichtbaar is voorzien van de voor dat motorvoertuig afgegeven geldige parkeervergunning;</text:p>
                  </text:list-item>
                  <text:list-item text:style-override="id1-3-2-2-1-111-1-3-3">
                    <text:number>c.</text:number>
                    <text:p text:style-name="al">in strijd met de aan de parkeervergunning verbonden voorschriften;</text:p>
                  </text:list-item>
                </text:list>
              </text:list-item>
              <text:list-item text:style-override="id1-3-2-2-1-111-2">
                <text:number>2.</text:number>
                <text:p text:style-name="al">Het college kan ontheffing verlenen van het bepaalde in het eerste lid van dit artikel.</text:p>
                <text:p text:style-name="al"/>
              </text:list-item>
            </text:list>
            <text:p text:style-name="al">
            <text:span text:style-name="nadrukvet">Artikel 21: Oneigenlijk gebruik parkeerplaats </text:span>
          </text:p>
            <text:list text:style-name="id1-3-2-2-1-113">
              <text:list-item text:style-override="id1-3-2-2-1-113-1">
                <text:number>1.</text:number>
                <text:p text:style-name="al">Het is verboden om enig voorwerp, niet zijnde een motorvoertuig, te plaatsen of te laten staan: </text:p>
                <text:list text:style-name="id1-3-2-2-1-113-1-3">
                  <text:list-item text:style-override="id1-3-2-2-1-113-1-3-1">
                    <text:number>a.</text:number>
                    <text:p text:style-name="al">op een parkeerapparatuurplaats; </text:p>
                  </text:list-item>
                  <text:list-item text:style-override="id1-3-2-2-1-113-1-3-2">
                    <text:number>b.</text:number>
                    <text:p text:style-name="al">op een belanghebbendenplaats.</text:p>
                  </text:list-item>
                </text:list>
              </text:list-item>
              <text:list-item text:style-override="id1-3-2-2-1-113-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113-3">
                <text:number>3.</text:number>
                <text:p text:style-name="al">Het college kan ontheffing verlenen van het bepaalde in het eerste lid van dit artikel.</text:p>
                <text:p text:style-name="al"/>
              </text:list-item>
            </text:list>
            <text:p text:style-name="al">
            <text:span text:style-name="nadrukvet">Artikel 22: Voorschriften inwerkingstellen parkeerapparatuur</text:span>
          </text:p>
            <text:p text:style-name="al">Het is verboden parkeerapparatuur op andere wijze of met andere middelen, dan wel met andere munten, dan die welke in de kennisgeving (instructies) op de parkeerapparatuur staan aangegeven, in werking te stellen.</text:p>
            <text:p text:style-name="al"/>
            <text:p text:style-name="al">
            <text:span text:style-name="nadrukvet">Artikel 23: Frauderen</text:span>
          </text:p>
            <text:list text:style-name="id1-3-2-2-1-118">
              <text:list-item text:style-override="id1-3-2-2-1-118-1">
                <text:number>1.</text:number>
                <text:p text:style-name="al">Het is verboden om de parkeervergunning, al dan niet tegen betaling, oneigenlijk te (laten) gebruiken, te (foto)kopiëren, na te tekenen, dan wel op enige andere wijze te (laten) reproduceren, dan wel wijzigingen op aan te (laten) brengen;</text:p>
              </text:list-item>
              <text:list-item text:style-override="id1-3-2-2-1-118-2">
                <text:number>2.</text:number>
                <text:p text:style-name="al">Het is verboden om een vergunning te gebruiken als “betalingsbewijs” (aangiftebiljet), waarvan het kenteken niet overeenkomt met het kenteken van het motorvoertuig waarin de vergunning is aangebracht.</text:p>
                <text:p text:style-name="al"/>
              </text:list-item>
            </text:list>
            <text:p text:style-name="al">
            <text:span text:style-name="nadrukvet">Artikel 24: Strafbepaling </text:span>
          </text:p>
            <text:p text:style-name="al">Overtreding van de artikelen 20, 21, 22 en/of 23 van deze verordening wordt gestraft met een hechtenis van ten hoogste drie maanden of maximaal een geldboete uit de tweede categorie en kan bovendien worden gestraft met openbaarmaking van de rechterlijke uitspraak. </text:p>
            <text:p text:style-name="al"/>
            <text:p text:style-name="al">
            <text:span text:style-name="nadrukvet">Artikel 25: Toezichthouders </text:span>
          </text:p>
            <text:p text:style-name="al">De opsporingsambtenaren genoemd in de artikelen 141 en 142 van het Wetboek van Strafvordering en de door het college aangewezen toezichthouders zijn belast met het toezicht op de naleving van het bepaalde bij of krachtens deze verordening. </text:p>
            <text:p text:style-name="al"/>
            <text:p text:style-name="al">Afdeling VIII: Overgangs- en slotbepalingen</text:p>
            <text:p text:style-name="al">
            <text:span text:style-name="nadrukvet">Artikel 26: Overgangs- en slotbepalingen</text:span>
          </text:p>
            <text:list text:style-name="id1-3-2-2-1-127">
              <text:list-item text:style-override="id1-3-2-2-1-127-1">
                <text:number>1.</text:number>
                <text:p text:style-name="al">Deze verordening wordt aangehaald als: Parkeerverordening gemeente Gorinchem;</text:p>
              </text:list-item>
              <text:list-item text:style-override="id1-3-2-2-1-127-2">
                <text:number>2.</text:number>
                <text:p text:style-name="al">Deze verordening treedt in werking op 1 oktober 2015;</text:p>
              </text:list-item>
              <text:list-item text:style-override="id1-3-2-2-1-127-3">
                <text:number>3.</text:number>
                <text:p text:style-name="al">Bij inwerkingtreding van deze verordening vervalt de Parkeerverordening gemeente Gorinchem 2015;</text:p>
              </text:list-item>
              <text:list-item text:style-override="id1-3-2-2-1-127-4">
                <text:number>4.</text:number>
                <text:p text:style-name="al">Vergunningen die zijn verleend krachtens de Parkeerverordening gemeente Gorinchem 2015 worden geacht te zijn verleend krachtens deze verordening;</text:p>
              </text:list-item>
              <text:list-item text:style-override="id1-3-2-2-1-127-5">
                <text:number>5.</text:number>
                <text:p text:style-name="al">Besluiten van het college die genomen zijn krachtens de Parkeerverordening gemeente Gorinchem 2015 gelden als besluiten genomen krachtens deze verordening;</text:p>
              </text:list-item>
              <text:list-item text:style-override="id1-3-2-2-1-127-6">
                <text:number>6.</text:number>
                <text:p text:style-name="al">De Verordening parkeerbelastingen gemeente Gorinchem 2015 blijft van toepassing op belastbare feiten die zich vóór 1 oktober 2015 hebben voorgedaan.</text:p>
                <text:p text:style-name="al"/>
              </text:list-item>
            </text:list>
            <text:p text:style-name="al"/>
            <text:p text:style-name="al">Aldus vastgesteld in de openbare vergadering </text:p>
            <text:p text:style-name="al">van 23 april 2015</text:p>
            <text:p text:style-name="al">de griffier, de voorzitter,</text:p>
            <text:p text:style-name="al"/>
            <text:p text:style-name="al"/>
            <text:p text:style-name="al">Bijlage 1: Tarieventabel “betaald parkeren zonder vergunning”</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cell table:style-name="entry" table:number-rows-spanned="1" table:number-columns-spanned="1">
                    <text:p text:style-name="table_al">Aanduiding</text:p>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8, onder a. bedraagt voo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keergarage Kweeklust</text:p>
                  </table:table-cell>
                  <table:table-cell table:style-name="entry" table:number-rows-spanned="1" table:number-columns-spanned="1">
                    <text:p text:style-name="table_al">Gebied B</text:p>
                  </table:table-cell>
                  <table:table-cell table:style-name="entry" table:number-rows-spanned="1" table:number-columns-spanned="1">
                    <text:p text:style-name="table_al">€ 1,-</text:p>
                  </table:table-cell>
                  <table:table-cell table:style-name="entry" table:number-rows-spanned="1" table:number-columns-spanned="1">
                    <text:p text:style-name="table_al">50 minu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eergarage Kazerneplein</text:p>
                  </table:table-cell>
                  <table:table-cell table:style-name="entry" table:number-rows-spanned="1" table:number-columns-spanned="1">
                    <text:p text:style-name="table_al">Gebied B</text:p>
                  </table:table-cell>
                  <table:table-cell table:style-name="entry" table:number-rows-spanned="1" table:number-columns-spanned="1">
                    <text:p text:style-name="table_al">€ 1,-</text:p>
                  </table:table-cell>
                  <table:table-cell table:style-name="entry" table:number-rows-spanned="1" table:number-columns-spanned="1">
                    <text:p text:style-name="table_al">50 minu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keerterrein Paardenwater</text:p>
                  </table:table-cell>
                  <table:table-cell table:style-name="entry" table:number-rows-spanned="1" table:number-columns-spanned="1">
                    <text:p text:style-name="table_al">Gebied A</text:p>
                  </table:table-cell>
                  <table:table-cell table:style-name="entry" table:number-rows-spanned="1" table:number-columns-spanned="1">
                    <text:p text:style-name="table_al">€ 1,- (max. € 3,-)</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keerterrein Buiten de Waterpoort</text:p>
                  </table:table-cell>
                  <table:table-cell table:style-name="entry" table:number-rows-spanned="1" table:number-columns-spanned="1">
                    <text:p text:style-name="table_al">Gebied A</text:p>
                  </table:table-cell>
                  <table:table-cell table:style-name="entry" table:number-rows-spanned="1" table:number-columns-spanned="1">
                    <text:p text:style-name="table_al">€ 1,- (max. € 3,-)</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keerterrein Bastion I / Bagijnenwal</text:p>
                  </table:table-cell>
                  <table:table-cell table:style-name="entry" table:number-rows-spanned="1" table:number-columns-spanned="1">
                    <text:p text:style-name="table_al">Gebied C</text:p>
                  </table:table-cell>
                  <table:table-cell table:style-name="entry" table:number-rows-spanned="1" table:number-columns-spanned="1">
                    <text:p text:style-name="table_al">€ 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keerterrein Groenmarkt / Achter de Kerk</text:p>
                  </table:table-cell>
                  <table:table-cell table:style-name="entry" table:number-rows-spanned="1" table:number-columns-spanned="1">
                    <text:p text:style-name="table_al">Gebied D</text:p>
                  </table:table-cell>
                  <table:table-cell table:style-name="entry" table:number-rows-spanned="1" table:number-columns-spanned="1">
                    <text:p text:style-name="table_al">€ 2,5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arkeerterrein Stadhuisplein</text:p>
                  </table:table-cell>
                  <table:table-cell table:style-name="entry" table:number-rows-spanned="1" table:number-columns-spanned="1">
                    <text:p text:style-name="table_al">Gebied E</text:p>
                  </table:table-cell>
                  <table:table-cell table:style-name="entry" table:number-rows-spanned="1" table:number-columns-spanned="1">
                    <text:p text:style-name="table_al">€ 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verig binnenstad (binnen wallen)</text:p>
                  </table:table-cell>
                  <table:table-cell table:style-name="entry" table:number-rows-spanned="1" table:number-columns-spanned="1">
                    <text:p text:style-name="table_al">Gebied F</text:p>
                  </table:table-cell>
                  <table:table-cell table:style-name="entry" table:number-rows-spanned="1" table:number-columns-spanned="1">
                    <text:p text:style-name="table_al">€ 2,-</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verig Kanselpoortweg</text:p>
                  </table:table-cell>
                  <table:table-cell table:style-name="entry" table:number-rows-spanned="1" table:number-columns-spanned="1">
                    <text:p text:style-name="table_al">Gebied F</text:p>
                  </table:table-cell>
                  <table:table-cell table:style-name="entry" table:number-rows-spanned="1" table:number-columns-spanned="1">
                    <text:p text:style-name="table_al">€ 2,-</text:p>
                  </table:table-cell>
                  <table:table-cell table:style-name="entry" table:number-rows-spanned="1" table:number-columns-spanned="1">
                    <text:p text:style-name="table_al">Uur</text:p>
                  </table:table-cell>
                </table:table-row>
              </table:table>
              <text:p text:style-name="table_bottom"/>
            </text:section>
            <text:p text:style-name="al">Tarieventabel behorende bij Parkeerverordening 2015 de giffier,</text:p>
            <text:p text:style-name="al">Bijlage 2: Tarieventabel “parkeervergunningen”</text:p>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column table:style-name="id1-3-2-2-1-138-1-6"/>
                <table:table-column table:style-name="id1-3-2-2-1-138-1-7"/>
                <table:table-column table:style-name="id1-3-2-2-1-138-1-8"/>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vergunning</text:p>
                  </table:table-cell>
                  <table:table-cell table:style-name="entry" table:number-rows-spanned="1" table:number-columns-spanned="1">
                    <text:p text:style-name="table_al">Locatie</text:p>
                  </table:table-cell>
                  <table:table-cell table:style-name="entry" table:number-rows-spanned="1" table:number-columns-spanned="1">
                    <text:p text:style-name="table_al"/>
                  </table:table-cell>
                  <table:table-cell table:style-name="entry" table:number-rows-spanned="1" table:number-columns-spanned="1">
                    <text:p text:style-name="table_al">Belasting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Categorie</text:p>
                  </table:table-cell>
                  <table:table-cell table:style-name="entry" table:number-rows-spanned="1" table:number-columns-spanned="1">
                    <text:p text:style-name="table_al">Naam</text:p>
                  </table:table-cell>
                  <table:table-cell table:style-name="entry" table:number-rows-spanned="1" table:number-columns-spanned="1">
                    <text:p text:style-name="table_al">Aanduiding</text:p>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8, onder b. bedraag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 Cat.I</text:p>
                  </table:table-cell>
                  <table:table-cell table:style-name="entry" table:number-rows-spanned="1" table:number-columns-spanned="1">
                    <text:p text:style-name="table_al">n.v.t.</text:p>
                  </table:table-cell>
                  <table:table-cell table:style-name="entry" table:number-rows-spanned="1" table:number-columns-spanned="1">
                    <text:p text:style-name="table_al">Gebieden A, C, D, E, F, I, J</text:p>
                  </table:table-cell>
                  <table:table-cell table:style-name="entry" table:number-rows-spanned="1" table:number-columns-spanned="1">
                    <text:p text:style-name="table_al">1<text:span text:style-name="sup">e</text:span> vergunning op hetzelfde huishouden</text:p>
                  </table:table-cell>
                  <table:table-cell table:style-name="entry" table:number-rows-spanned="1" table:number-columns-spanned="1">
                    <text:p text:style-name="table_al">€ 68,2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vergunning op hetzelfde huishouden</text:p>
                  </table:table-cell>
                  <table:table-cell table:style-name="entry" table:number-rows-spanned="1" table:number-columns-spanned="1">
                    <text:p text:style-name="table_al">€ 168,-</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eeklust</text:p>
                  </table:table-cell>
                  <table:table-cell table:style-name="entry" table:number-rows-spanned="1" table:number-columns-spanned="1">
                    <text:p text:style-name="table_al">Gebied B</text:p>
                  </table:table-cell>
                  <table:table-cell table:style-name="entry" table:number-rows-spanned="1" table:number-columns-spanned="1">
                    <text:p text:style-name="table_al"/>
                  </table:table-cell>
                  <table:table-cell table:style-name="entry" table:number-rows-spanned="1" table:number-columns-spanned="1">
                    <text:p text:style-name="table_al">€ 173,2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Cat. II</text:p>
                  </table:table-cell>
                  <table:table-cell table:style-name="entry" table:number-rows-spanned="1" table:number-columns-spanned="1">
                    <text:p text:style-name="table_al">n.v.t.</text:p>
                  </table:table-cell>
                  <table:table-cell table:style-name="entry" table:number-rows-spanned="1" table:number-columns-spanned="1">
                    <text:p text:style-name="table_al">Gebieden A, C, D, E, F, I, J</text:p>
                  </table:table-cell>
                  <table:table-cell table:style-name="entry" table:number-rows-spanned="1" table:number-columns-spanned="1">
                    <text:p text:style-name="table_al">Voor 1 kenteken</text:p>
                  </table:table-cell>
                  <table:table-cell table:style-name="entry" table:number-rows-spanned="1" table:number-columns-spanned="1">
                    <text:p text:style-name="table_al">€ 435,7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zerneplein</text:p>
                  </table:table-cell>
                  <table:table-cell table:style-name="entry" table:number-rows-spanned="1" table:number-columns-spanned="1">
                    <text:p text:style-name="table_al">Gebied B</text:p>
                  </table:table-cell>
                  <table:table-cell table:style-name="entry" table:number-rows-spanned="1" table:number-columns-spanned="1">
                    <text:p text:style-name="table_al"/>
                  </table:table-cell>
                  <table:table-cell table:style-name="entry" table:number-rows-spanned="1" table:number-columns-spanned="1">
                    <text:p text:style-name="table_al">€ 533,68</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eeklust</text:p>
                  </table:table-cell>
                  <table:table-cell table:style-name="entry" table:number-rows-spanned="1" table:number-columns-spanned="1">
                    <text:p text:style-name="table_al">Gebied B</text:p>
                  </table:table-cell>
                  <table:table-cell table:style-name="entry" table:number-rows-spanned="1" table:number-columns-spanned="1">
                    <text:p text:style-name="table_al"/>
                  </table:table-cell>
                  <table:table-cell table:style-name="entry" table:number-rows-spanned="1" table:number-columns-spanned="1">
                    <text:p text:style-name="table_al">€ 446,90</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gunning voor alle gebieden</text:p>
                  </table:table-cell>
                  <table:table-cell table:style-name="entry" table:number-rows-spanned="1" table:number-columns-spanned="1">
                    <text:p text:style-name="table_al">Cat. V</text:p>
                  </table:table-cell>
                  <table:table-cell table:style-name="entry" table:number-rows-spanned="1" table:number-columns-spanned="1">
                    <text:p text:style-name="table_al">n.v.t.</text:p>
                  </table:table-cell>
                  <table:table-cell table:style-name="entry" table:number-rows-spanned="1" table:number-columns-spanned="1">
                    <text:p text:style-name="table_al">Gebieden A, C, D, E, F, I, J</text:p>
                  </table:table-cell>
                  <table:table-cell table:style-name="entry" table:number-rows-spanned="1" table:number-columns-spanned="1">
                    <text:p text:style-name="table_al"/>
                  </table:table-cell>
                  <table:table-cell table:style-name="entry" table:number-rows-spanned="1" table:number-columns-spanned="1">
                    <text:p text:style-name="table_al">€ 540,75</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Wijziging van een vergunning zoals genoemd in 2.1 tot en met 2.3</text:p>
                  </table:table-cell>
                  <table:table-cell table:style-name="entry" table:number-rows-spanned="1" table:number-columns-spanned="1">
                    <text:p text:style-name="table_al">€ 1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zoekersvergunning</text:p>
                  </table:table-cell>
                  <table:table-cell table:style-name="entry" table:number-rows-spanned="1" table:number-columns-spanned="1">
                    <text:p text:style-name="table_al">Cat. III</text:p>
                  </table:table-cell>
                  <table:table-cell table:style-name="entry" table:number-rows-spanned="1" table:number-columns-spanned="1">
                    <text:p text:style-name="table_al">n.v.t.</text:p>
                  </table:table-cell>
                  <table:table-cell table:style-name="entry" table:number-rows-spanned="1" table:number-columns-spanned="1">
                    <text:p text:style-name="table_al">Gebieden A, C, D, E, F, I, J</text:p>
                  </table:table-cell>
                  <table:table-cell table:style-name="entry" table:number-rows-spanned="1" table:number-columns-spanned="1">
                    <text:p text:style-name="table_al">Voor 6 bezoeken</text:p>
                  </table:table-cell>
                  <table:table-cell table:style-name="entry" table:number-rows-spanned="1" table:number-columns-spanned="1">
                    <text:p text:style-name="table_al">€ 37,80</text:p>
                  </table:table-cell>
                  <table:table-cell table:style-name="entry" table:number-rows-spanned="1" table:number-columns-spanned="1">
                    <text:p text:style-name="table_al">6 strip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2 bezoeken</text:p>
                  </table:table-cell>
                  <table:table-cell table:style-name="entry" table:number-rows-spanned="1" table:number-columns-spanned="1">
                    <text:p text:style-name="table_al">€ 75,60</text:p>
                  </table:table-cell>
                  <table:table-cell table:style-name="entry" table:number-rows-spanned="1" table:number-columns-spanned="1">
                    <text:p text:style-name="table_al">12 strip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gunning tijdelijke werkzaamheden</text:p>
                  </table:table-cell>
                  <table:table-cell table:style-name="entry" table:number-rows-spanned="1" table:number-columns-spanned="1">
                    <text:p text:style-name="table_al">Cat. IV</text:p>
                  </table:table-cell>
                  <table:table-cell table:style-name="entry" table:number-rows-spanned="1" table:number-columns-spanned="1">
                    <text:p text:style-name="table_al">n.v.t.</text:p>
                  </table:table-cell>
                  <table:table-cell table:style-name="entry" table:number-rows-spanned="1" table:number-columns-spanned="1">
                    <text:p text:style-name="table_al">Gebieden A, C, D, E, F, I, J</text:p>
                  </table:table-cell>
                  <table:table-cell table:style-name="entry" table:number-rows-spanned="1" table:number-columns-spanned="1">
                    <text:p text:style-name="table_al"/>
                  </table:table-cell>
                  <table:table-cell table:style-name="entry" table:number-rows-spanned="1" table:number-columns-spanned="1">
                    <text:p text:style-name="table_al">€ 12,60</text:p>
                  </table:table-cell>
                  <table:table-cell table:style-name="entry" table:number-rows-spanned="1" table:number-columns-spanned="1">
                    <text:p text:style-name="table_al">Dag</text:p>
                  </table:table-cell>
                </table:table-row>
              </table:table>
              <text:p text:style-name="table_bottom"/>
            </text:section>
            <text:p text:style-name="al">Tarieventabel behorende bij Parkeerverordening 2015 de griffier,</text:p>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column table:style-name="id1-3-2-2-1-140-1-5"/>
                <table:table-column table:style-name="id1-3-2-2-1-140-1-6"/>
                <table:table-column table:style-name="id1-3-2-2-1-140-1-7"/>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vergunning</text:p>
                  </table:table-cell>
                  <table:table-cell table:style-name="entry" table:number-rows-spanned="1" table:number-columns-spanned="1">
                    <text:p text:style-name="table_al">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m</text:p>
                  </table:table-cell>
                  <table:table-cell table:style-name="entry" table:number-rows-spanned="1" table:number-columns-spanned="1">
                    <text:p text:style-name="table_al">Categorie</text:p>
                  </table:table-cell>
                  <table:table-cell table:style-name="entry" table:number-rows-spanned="1" table:number-columns-spanned="1">
                    <text:p text:style-name="table_al">Naam</text:p>
                  </table:table-cell>
                  <table:table-cell table:style-name="entry" table:number-rows-spanned="1" table:number-columns-spanned="1">
                    <text:p text:style-name="table_al">Aanduiding</text:p>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verlenen of wijzigen van een parkeervergunning, als bedoeld in artikel 8 onder b bedraa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Cat. I</text:p>
                  </table:table-cell>
                  <table:table-cell table:style-name="entry" table:number-rows-spanned="1" table:number-columns-spanned="1">
                    <text:p text:style-name="table_al">Dokter Schöyerstraat</text:p>
                  </table:table-cell>
                  <table:table-cell table:style-name="entry" table:number-rows-spanned="1" table:number-columns-spanned="1">
                    <text:p text:style-name="table_al">Gebied G</text:p>
                  </table:table-cell>
                  <table:table-cell table:style-name="entry" table:number-rows-spanned="1" table:number-columns-spanned="1">
                    <text:p text:style-name="table_al">1<text:span text:style-name="sup">e</text:span> vergunning op hetzelfde huishoud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e Wolpherensedijk</text:p>
                  </table:table-cell>
                  <table:table-cell table:style-name="entry" table:number-rows-spanned="1" table:number-columns-spanned="1">
                    <text:p text:style-name="table_al">Gebied H</text:p>
                  </table:table-cell>
                  <table:table-cell table:style-name="entry" table:number-rows-spanned="1" table:number-columns-spanned="1">
                    <text:p text:style-name="table_al">1<text:span text:style-name="sup">e</text:span> vergunning op hetzelfde huishoud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sup">e</text:span> vergunning op hetzelfde huishouden</text:p>
                  </table:table-cell>
                  <table:table-cell table:style-name="entry" table:number-rows-spanned="1" table:number-columns-spanned="1">
                    <text:p text:style-name="table_al"/>
                  </table:table-cell>
                </table:table-row>
              </table:table>
              <text:p text:style-name="table_bottom"/>
            </text:section>
            <text:p text:style-name="al">Tarieventabel behorende bij Parkeerverordening 2015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rinchem.</text:p>
            </table:table-cell>
            <table:table-cell office:value-type="string" table:style-name="header.C">
              <text:p text:style-name="headerright"><text:span text:style-name="nr">
                      Nr. 8488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8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8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Gemeente Gor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80</meta:user-defined>
    <meta:user-defined meta:name="OVERHEIDop.GmbID/DC.identifier">gmb-2015-84880</meta:user-defined>
    <meta:user-defined meta:name="OVERHEID.Gemeente/DC.creator">Gorinc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rinchem</meta:user-defined>
    <meta:user-defined meta:name="OVERHEIDgvop.Informatietype/DC.type">Verordeningen</meta:user-defined>
    <meta:user-defined meta:name="OVERHEID.Gemeente/DCTERMS.publisher">Gorinchem</meta:user-defined>
    <meta:user-defined meta:name="xs:date/OVERHEIDop.startdatum">2015-10-01</meta:user-defined>
    <meta:user-defined meta:name="OVERHEIDop.externeBijlage">exb-2015-24255</meta:user-defined>
    <meta:user-defined meta:name="OVERHEIDop.externeBijlage">exb-2015-24256</meta:user-defined>
    <meta:user-defined meta:name="OVERHEID.Gemeente/DC.spatial">Gorinchem</meta:user-defined>
    <meta:user-defined meta:name="OVERHEIDop.versieInformatie"/>
  </office:meta>
</office:document-meta>
</file>