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G.P. West Frisia</text:p>
      <text:section text:name="zakelijke-mededeling_id1-3-2" text:style-name="zakelijke-mededeling">
        <text:section text:name="zakelijke-mededeling-tekst_id1-3-2-1" text:style-name="zakelijke-mededeling-tekst">
          <text:section text:name="tekst_id1-3-2-1-1" text:style-name="tekst">
            <text:p text:style-name="common-al">Op 11 september 2015 is vergunning verleend voor het houden van de wielercross "G.P. West Frisia". Het evenement wordt gehouden op 18 oktober 2015 van 08.30 uur tot 14.30 uur op de locatie: "de Bult", het buurtbos en het terrein naast de koekfabriek. </text:p>
            <text:p text:style-name="common-al">Informatie over het besluit Voor het inzien van de vergunning kunt u een afspraak maken met de afdeling Bestuursondersteuning via telefoonnummer 0228 - 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5">
              <text:list-item text:style-override="id1-3-2-1-1-5-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48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G.P. West Fris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75</meta:user-defined>
    <meta:user-defined meta:name="OVERHEIDop.GmbID/DC.identifier">gmb-2015-84875</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DA 25 e</meta:user-defined>
    <meta:user-defined meta:name="OVERHEIDop.woonplaats">Enkhuizen</meta:user-defined>
    <meta:user-defined meta:name="OVERHEIDop.straatnaam">Ooster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7110 528657</meta:user-defined>
    <meta:user-defined meta:name="OVERHEIDop.versieInformatie"/>
  </office:meta>
</office:document-meta>
</file>