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brandveilig gebruik Roerd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Roerdinkweg 1</text:p>
            <text:p text:style-name="common-al">Voor: gebruik schoppe, datum ontvangst 14-09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487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7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7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brandveilig gebruik Roerd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4871</meta:user-defined>
    <meta:user-defined meta:name="OVERHEIDop.GmbID/DC.identifier">gmb-2015-8487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Z 1</meta:user-defined>
    <meta:user-defined meta:name="OVERHEIDop.woonplaats">Winterswijk Woold</meta:user-defined>
    <meta:user-defined meta:name="OVERHEIDop.straatnaam">Roerdinkweg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316 436636</meta:user-defined>
    <meta:user-defined meta:name="OVERHEIDop.versieInformatie"/>
  </office:meta>
</office:document-meta>
</file>