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7 verlenging beslistermijn aanvraag omgevingsvergunning Medemblikkerweg 31, 1771 S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e huisvesting arbeidsmigranten</text:p>
            <text:p text:style-name="common-al">
            <text:span text:style-name="nadrukvet">Locatie:</text:span> Medemblikkerweg 31, 1771 SE Wieringerwerf</text:p>
            <text:p text:style-name="common-al">
            <text:span text:style-name="nadrukvet">Kenmerk:</text:span> Z-103832</text:p>
            <text:p text:style-name="common-al">
            <text:span text:style-name="nadrukvet">Datum ontvangst aanvraag:</text:span> 18 juni 2015</text:p>
            <text:p text:style-name="common-al"/>
            <text:p text:style-name="common-al">
            <text:span text:style-name="nadrukvet">Verlenging beslistermijn:</text:span>
          </text:p>
            <text:p text:style-name="common-al">De beslistermijn zal worden verlengd met zes weken met ingang van 27 augustus 2015.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485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5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5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7 verlenging beslistermijn aanvraag omgevingsvergunning Medemblikkerweg 31, 1771 S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50</meta:user-defined>
    <meta:user-defined meta:name="OVERHEIDop.GmbID/DC.identifier">gmb-2015-8485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E 31</meta:user-defined>
    <meta:user-defined meta:name="OVERHEIDop.woonplaats">Wieringerwerf</meta:user-defined>
    <meta:user-defined meta:name="OVERHEIDop.straatnaam">Medemblikk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3022 533772</meta:user-defined>
    <meta:user-defined meta:name="OVERHEIDop.versieInformatie"/>
  </office:meta>
</office:document-meta>
</file>