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bekendmaking voorbereiding bestemmingsplan ingevolge artikel 1.3.1 Besluit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gouw maken ingevolge artikel 1.3.1 Besluit ruimtelijke ordening het volgende bekend. Het voornemen bestaat een bestemmingsplan, waarbij sprake is van ruimtelijke ontwikkelingen en waarbij geen milieu-effectrapport als bedoeld in hoofdstuk 7 Wet milieubeheer wordt opgesteld, voor te bereiden.</text:p>
            <text:p text:style-name="common-al"/>
            <text:p text:style-name="common-al">Het voor te bereiden bestemmingsplan betreft het bestemmingsplan ‘Apenbroek 22 te Heel’. Het plangebied van voornoemd bestemmingsplan is gelegen aan Apenbroek 22 te Heel. Het bestemmingsplan betreft een partiële herziening van het bestemmingsplan ‘Heel – Panheel’ en voorziet in de realisatie van recreatie en kantoor.</text:p>
            <text:p text:style-name="common-al"/>
            <text:p text:style-name="common-al">Het vorenstaande betreft enkel een wettelijk verplichte mededeling ter kennisname. Er vindt derhalve geen terinzagelegging plaats van de stukken betreffende voornoemd voornemen. Verder wordt er daarom geen gelegenheid geboden zienswijzen omtrent voornoemd voornemen naar voren te brengen. Bovendien wordt dan ook geen onafhankelijke instantie in de gelegenheid gesteld advies uit te brengen over voornoemd voornemen. U hoeft (en kunt) momenteel dus niet (te) reageren op het bestemmingsplan.</text:p>
            <text:p text:style-name="common-al"/>
            <text:p text:style-name="common-al">In het vervolg van de bestemmingsplanprocedure zal het bestemmingsplan (onder meer) wel als ontwerp ter inzage worden gelegd, waarbij aan eenieder de mogelijkheid wordt geboden een zienswijze naar voren te brengen. Omtrent deze terinzagelegging volgt nog een afzonderlijke bekendmak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484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4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4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 voorbereiding bestemmingsplan ingevolge artikel 1.3.1 Besluit ruimtelijke 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49</meta:user-defined>
    <meta:user-defined meta:name="OVERHEIDop.GmbID/DC.identifier">gmb-2015-84849</meta:user-defined>
    <meta:user-defined meta:name="OVERHEID.Gemeente/DC.creator">Maasgouw</meta:user-defined>
    <meta:user-defined meta:name="OVERHEID.TaxonomieBeleidsagenda/OVERHEID.category">Ruimte en infrastructuur | Ruimtelijke ordening</meta:user-defined>
    <meta:user-defined meta:name="OVERHEIDop.Ruimtelijkplan/OVERHEIDop.bekendmakingBetreffendePlan">NL.IMRO.1641.BPL058-VO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Plannen | ruimtelijk</meta:user-defined>
    <meta:user-defined meta:name="OVERHEID.Gemeente/DCTERMS.publisher">Maasgouw</meta:user-defined>
    <meta:user-defined meta:name="OVERHEID.Gemeente/DC.spatial">Maasgouw</meta:user-defined>
    <meta:user-defined meta:name="OVERHEIDop.versieInformatie"/>
  </office:meta>
</office:document-meta>
</file>