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HegeBuorren 17, 9047 HR te Minnerts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text:span>
            <text:span text:style-name="nadrukcur">: </text:span>
            <text:span text:style-name="nadrukcur">15</text:span>
            <text:span text:style-name="nadrukcur">-09</text:span>
            <text:span text:style-name="nadrukcur">-2015</text:span>
            <text:span text:style-name="nadrukcur">.</text:span>
          </text:p>
            <text:p text:style-name="common-al">Locatie:  Hege Buorren 17, 9047 HR Minnertsga</text:p>
            <text:p text:style-name="common-al">Omschrijving: het kappen van 2 bomen.</text:p>
            <text:p text:style-name="common-al">Omgevingsvergunning met de activiteit: </text:p>
            <text:p text:style-name="common-al">-Kappen</text:p>
            <text:p text:style-name="common-al">Zaaknummer: HB V-2015-189.</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text:span text:style-name="nadrukondlijn">http://loket.rechtspraak.nl/bestuursrecht</text:span>.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
                      Nr. 8484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4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4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geBuorren 17, 9047 HR te Minnerts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44</meta:user-defined>
    <meta:user-defined meta:name="OVERHEIDop.GmbID/DC.identifier">gmb-2015-84844</meta:user-defined>
    <meta:user-defined meta:name="OVERHEID.Gemeente/DC.creator">Het Bild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47HR 17</meta:user-defined>
    <meta:user-defined meta:name="OVERHEIDop.woonplaats">Minnertsga</meta:user-defined>
    <meta:user-defined meta:name="OVERHEIDop.straatnaam">Hege Buorren</meta:user-defined>
    <meta:user-defined meta:name="OVERHEID.Gemeente/OVERHEID.authority">Het Bildt</meta:user-defined>
    <meta:user-defined meta:name="OVERHEIDgvop.Informatietype/DC.type">Beschikkingen | afhandeling</meta:user-defined>
    <meta:user-defined meta:name="OVERHEID.Gemeente/DCTERMS.publisher">Het Bildt</meta:user-defined>
    <meta:user-defined meta:name="xs:date/OVERHEIDop.startdatum">2015-09-15</meta:user-defined>
    <meta:user-defined meta:name="OVERHEID.EPSG28992/DC.spatial">168737 585086</meta:user-defined>
    <meta:user-defined meta:name="OVERHEIDop.versieInformatie"/>
  </office:meta>
</office:document-meta>
</file>