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Verl Hoogeveense Vaart 8: voor de verbouw van een woonhuis en schuur tot bed &amp; breakfast en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september 2014. Verleend op 23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03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8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Verl Hoogeveense Vaart 8: voor de verbouw van een woonhuis en schuur tot bed &amp; breakfast en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84</meta:user-defined>
    <meta:user-defined meta:name="OVERHEIDop.GmbID/DC.identifier">gmb-2015-84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TB 8</meta:user-defined>
    <meta:user-defined meta:name="OVERHEIDop.woonplaats">Oosterhessel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76 529160</meta:user-defined>
    <meta:user-defined meta:name="OVERHEIDop.versieInformatie"/>
  </office:meta>
</office:document-meta>
</file>