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Willemsplei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1 9521801</text:p>
            <text:p text:style-name="common-al">Datum indiening: 12 juni 2015</text:p>
            <text:p text:style-name="common-al">Omschrijving: Aanpassen van de gevel tbv vervangen van 2 geldautomaten</text:p>
            <text:p text:style-name="tussenkopcur">
            <text:span text:style-name="nadrukvet">Adres:</text:span>
            <text:span text:style-name="nadrukvet"/>
            <text:span text:style-name="nadrukvet"> Willemsplein 38 </text:span>
          </text:p>
            <text:p text:style-name="common-al">Activiteiten: Bouwen en Monumenten Gem. of Prov. Verord.</text:p>
            <text:p text:style-name="common-al">Besluit: Verlenen</text:p>
            <text:p text:style-name="common-al">Datum besluit: 04-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1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17</meta:user-defined>
    <meta:user-defined meta:name="OVERHEIDop.GmbID/DC.identifier">gmb-2015-8481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C 38</meta:user-defined>
    <meta:user-defined meta:name="OVERHEIDop.woonplaats">Arnhem</meta:user-defined>
    <meta:user-defined meta:name="OVERHEIDop.straatnaam">Willem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86 443997</meta:user-defined>
    <meta:user-defined meta:name="OVERHEIDop.versieInformatie"/>
  </office:meta>
</office:document-meta>
</file>