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2-1-7">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style:style style:family="table-column" style:parent-style-name="colspec" style:name="id1-3-2-2-2-4-1-7">
      <style:table-column-properties/>
    </style:style>
    <text:list-style style:name="id1-3-2-2-2-4-1-8-19-2-2">
      <text:list-level-style-bullet text:bullet-char="–" text:level="1">
        <style:list-level-properties text:min-label-width="10mm"/>
      </text:list-level-style-bullet>
    </text:list-style>
    <text:list-style style:name="id1-3-2-2-2-4-1-8-19-2-2-1">
      <text:list-level-style-bullet text:bullet-char="–" text:level="1">
        <style:list-level-properties text:min-label-width="10mm"/>
      </text:list-level-style-bullet>
    </text:list-style>
    <text:list-style style:name="id1-3-2-2-2-4-1-8-19-2-2-2">
      <text:list-level-style-bullet text:bullet-char="–" text:level="1">
        <style:list-level-properties text:min-label-width="10mm"/>
      </text:list-level-style-bullet>
    </text:list-style>
    <text:list-style style:name="id1-3-2-2-2-4-1-8-19-2-2-3">
      <text:list-level-style-bullet text:bullet-char="–" text:level="1">
        <style:list-level-properties text:min-label-width="10mm"/>
      </text:list-level-style-bullet>
    </text:list-style>
    <text:list-style style:name="id1-3-2-2-2-4-1-8-19-2-2-4">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2-6-1-6">
      <style:table-column-properties/>
    </style:style>
    <style:style style:family="table-column" style:parent-style-name="colspec" style:name="id1-3-2-2-2-6-1-7">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8-1-5">
      <style:table-column-properties/>
    </style:style>
    <style:style style:family="table-column" style:parent-style-name="colspec" style:name="id1-3-2-2-2-8-1-6">
      <style:table-column-properties/>
    </style:style>
    <style:style style:family="table-column" style:parent-style-name="colspec" style:name="id1-3-2-2-2-8-1-7">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0-1-5">
      <style:table-column-properties/>
    </style:style>
    <style:style style:family="table-column" style:parent-style-name="colspec" style:name="id1-3-2-2-2-10-1-6">
      <style:table-column-properties/>
    </style:style>
    <style:style style:family="table-column" style:parent-style-name="colspec" style:name="id1-3-2-2-2-10-1-7">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2-1-5">
      <style:table-column-properties/>
    </style:style>
    <style:style style:family="table-column" style:parent-style-name="colspec" style:name="id1-3-2-2-2-12-1-6">
      <style:table-column-properties/>
    </style:style>
    <style:style style:family="table-column" style:parent-style-name="colspec" style:name="id1-3-2-2-2-12-1-7">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style:style style:family="table-column" style:parent-style-name="colspec" style:name="id1-3-2-2-2-14-1-5">
      <style:table-column-properties/>
    </style:style>
    <style:style style:family="table-column" style:parent-style-name="colspec" style:name="id1-3-2-2-2-14-1-6">
      <style:table-column-properties/>
    </style:style>
    <style:style style:family="table-column" style:parent-style-name="colspec" style:name="id1-3-2-2-2-14-1-7">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style:style style:family="table-column" style:parent-style-name="colspec" style:name="id1-3-2-2-2-16-1-6">
      <style:table-column-properties/>
    </style:style>
    <style:style style:family="table-column" style:parent-style-name="colspec" style:name="id1-3-2-2-2-16-1-7">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18-1-4">
      <style:table-column-properties/>
    </style:style>
    <style:style style:family="table-column" style:parent-style-name="colspec" style:name="id1-3-2-2-2-18-1-5">
      <style:table-column-properties/>
    </style:style>
    <style:style style:family="table-column" style:parent-style-name="colspec" style:name="id1-3-2-2-2-18-1-6">
      <style:table-column-properties/>
    </style:style>
    <style:style style:family="table-column" style:parent-style-name="colspec" style:name="id1-3-2-2-2-18-1-7">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style:style style:family="table-column" style:parent-style-name="colspec" style:name="id1-3-2-2-2-20-1-5">
      <style:table-column-properties/>
    </style:style>
    <style:style style:family="table-column" style:parent-style-name="colspec" style:name="id1-3-2-2-2-20-1-6">
      <style:table-column-properties/>
    </style:style>
    <style:style style:family="table-column" style:parent-style-name="colspec" style:name="id1-3-2-2-2-20-1-7">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4-1-7">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6-1-6">
      <style:table-column-properties/>
    </style:style>
    <style:style style:family="table-column" style:parent-style-name="colspec" style:name="id1-3-2-2-2-26-1-7">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27-1-5">
      <style:table-column-properties/>
    </style:style>
    <style:style style:family="table-column" style:parent-style-name="colspec" style:name="id1-3-2-2-2-27-1-6">
      <style:table-column-properties/>
    </style:style>
    <style:style style:family="table-column" style:parent-style-name="colspec" style:name="id1-3-2-2-2-27-1-7">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style:style style:family="table-column" style:parent-style-name="colspec" style:name="id1-3-2-2-2-29-1-5">
      <style:table-column-properties/>
    </style:style>
    <style:style style:family="table-column" style:parent-style-name="colspec" style:name="id1-3-2-2-2-29-1-6">
      <style:table-column-properties/>
    </style:style>
    <style:style style:family="table-column" style:parent-style-name="colspec" style:name="id1-3-2-2-2-29-1-7">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1-1-5">
      <style:table-column-properties/>
    </style:style>
    <style:style style:family="table-column" style:parent-style-name="colspec" style:name="id1-3-2-2-2-31-1-6">
      <style:table-column-properties/>
    </style:style>
    <style:style style:family="table-column" style:parent-style-name="colspec" style:name="id1-3-2-2-2-31-1-7">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3-1-7">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5-1-5">
      <style:table-column-properties/>
    </style:style>
    <style:style style:family="table-column" style:parent-style-name="colspec" style:name="id1-3-2-2-2-35-1-6">
      <style:table-column-properties/>
    </style:style>
    <style:style style:family="table-column" style:parent-style-name="colspec" style:name="id1-3-2-2-2-35-1-7">
      <style:table-column-properties/>
    </style: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2-37-1-4">
      <style:table-column-properties/>
    </style:style>
    <style:style style:family="table-column" style:parent-style-name="colspec" style:name="id1-3-2-2-2-37-1-5">
      <style:table-column-properties/>
    </style:style>
    <style:style style:family="table-column" style:parent-style-name="colspec" style:name="id1-3-2-2-2-37-1-6">
      <style:table-column-properties/>
    </style:style>
    <style:style style:family="table-column" style:parent-style-name="colspec" style:name="id1-3-2-2-2-37-1-7">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39-1-5">
      <style:table-column-properties/>
    </style:style>
    <style:style style:family="table-column" style:parent-style-name="colspec" style:name="id1-3-2-2-2-39-1-6">
      <style:table-column-properties/>
    </style:style>
    <style:style style:family="table-column" style:parent-style-name="colspec" style:name="id1-3-2-2-2-39-1-7">
      <style:table-column-properties/>
    </style:style>
    <style:style style:family="table-column" style:parent-style-name="colspec" style:name="id1-3-2-2-2-41-1-1">
      <style:table-column-properties/>
    </style:style>
    <style:style style:family="table-column" style:parent-style-name="colspec" style:name="id1-3-2-2-2-41-1-2">
      <style:table-column-properties/>
    </style:style>
    <style:style style:family="table-column" style:parent-style-name="colspec" style:name="id1-3-2-2-2-41-1-3">
      <style:table-column-properties/>
    </style:style>
    <style:style style:family="table-column" style:parent-style-name="colspec" style:name="id1-3-2-2-2-41-1-4">
      <style:table-column-properties/>
    </style:style>
    <style:style style:family="table-column" style:parent-style-name="colspec" style:name="id1-3-2-2-2-41-1-5">
      <style:table-column-properties/>
    </style:style>
    <style:style style:family="table-column" style:parent-style-name="colspec" style:name="id1-3-2-2-2-41-1-6">
      <style:table-column-properties/>
    </style:style>
    <style:style style:family="table-column" style:parent-style-name="colspec" style:name="id1-3-2-2-2-41-1-7">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43-1-7">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style:style style:family="table-column" style:parent-style-name="colspec" style:name="id1-3-2-2-2-45-1-5">
      <style:table-column-properties/>
    </style:style>
    <style:style style:family="table-column" style:parent-style-name="colspec" style:name="id1-3-2-2-2-45-1-6">
      <style:table-column-properties/>
    </style:style>
    <style:style style:family="table-column" style:parent-style-name="colspec" style:name="id1-3-2-2-2-45-1-7">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47-1-5">
      <style:table-column-properties/>
    </style:style>
    <style:style style:family="table-column" style:parent-style-name="colspec" style:name="id1-3-2-2-2-47-1-6">
      <style:table-column-properties/>
    </style:style>
    <style:style style:family="table-column" style:parent-style-name="colspec" style:name="id1-3-2-2-2-47-1-7">
      <style:table-column-properties/>
    </style: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style:style style:family="table-column" style:parent-style-name="colspec" style:name="id1-3-2-2-2-49-1-4">
      <style:table-column-properties/>
    </style:style>
    <style:style style:family="table-column" style:parent-style-name="colspec" style:name="id1-3-2-2-2-49-1-5">
      <style:table-column-properties/>
    </style:style>
    <style:style style:family="table-column" style:parent-style-name="colspec" style:name="id1-3-2-2-2-49-1-6">
      <style:table-column-properties/>
    </style:style>
    <style:style style:family="table-column" style:parent-style-name="colspec" style:name="id1-3-2-2-2-49-1-7">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1-1-5">
      <style:table-column-properties/>
    </style:style>
    <style:style style:family="table-column" style:parent-style-name="colspec" style:name="id1-3-2-2-2-51-1-6">
      <style:table-column-properties/>
    </style:style>
    <style:style style:family="table-column" style:parent-style-name="colspec" style:name="id1-3-2-2-2-51-1-7">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53-1-7">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5-1-5">
      <style:table-column-properties/>
    </style:style>
    <style:style style:family="table-column" style:parent-style-name="colspec" style:name="id1-3-2-2-2-55-1-6">
      <style:table-column-properties/>
    </style:style>
    <style:style style:family="table-column" style:parent-style-name="colspec" style:name="id1-3-2-2-2-55-1-7">
      <style:table-column-properties/>
    </style: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style:style style:family="table-column" style:parent-style-name="colspec" style:name="id1-3-2-2-2-57-1-4">
      <style:table-column-properties/>
    </style:style>
    <style:style style:family="table-column" style:parent-style-name="colspec" style:name="id1-3-2-2-2-57-1-5">
      <style:table-column-properties/>
    </style:style>
    <style:style style:family="table-column" style:parent-style-name="colspec" style:name="id1-3-2-2-2-57-1-6">
      <style:table-column-properties/>
    </style:style>
    <style:style style:family="table-column" style:parent-style-name="colspec" style:name="id1-3-2-2-2-57-1-7">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59-1-5">
      <style:table-column-properties/>
    </style:style>
    <style:style style:family="table-column" style:parent-style-name="colspec" style:name="id1-3-2-2-2-59-1-6">
      <style:table-column-properties/>
    </style:style>
    <style:style style:family="table-column" style:parent-style-name="colspec" style:name="id1-3-2-2-2-59-1-7">
      <style:table-column-properties/>
    </style:style>
    <style:style style:family="table-column" style:parent-style-name="colspec" style:name="id1-3-2-2-2-61-1-1">
      <style:table-column-properties/>
    </style:style>
    <style:style style:family="table-column" style:parent-style-name="colspec" style:name="id1-3-2-2-2-61-1-2">
      <style:table-column-properties/>
    </style:style>
    <style:style style:family="table-column" style:parent-style-name="colspec" style:name="id1-3-2-2-2-61-1-3">
      <style:table-column-properties/>
    </style:style>
    <style:style style:family="table-column" style:parent-style-name="colspec" style:name="id1-3-2-2-2-61-1-4">
      <style:table-column-properties/>
    </style:style>
    <style:style style:family="table-column" style:parent-style-name="colspec" style:name="id1-3-2-2-2-61-1-5">
      <style:table-column-properties/>
    </style:style>
    <style:style style:family="table-column" style:parent-style-name="colspec" style:name="id1-3-2-2-2-61-1-6">
      <style:table-column-properties/>
    </style:style>
    <style:style style:family="table-column" style:parent-style-name="colspec" style:name="id1-3-2-2-2-61-1-7">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style:style style:family="table-column" style:parent-style-name="colspec" style:name="id1-3-2-2-2-65-1-7">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67-1-5">
      <style:table-column-properties/>
    </style:style>
    <style:style style:family="table-column" style:parent-style-name="colspec" style:name="id1-3-2-2-2-67-1-6">
      <style:table-column-properties/>
    </style:style>
    <style:style style:family="table-column" style:parent-style-name="colspec" style:name="id1-3-2-2-2-67-1-7">
      <style:table-column-properties/>
    </style:style>
    <style:style style:family="table-column" style:parent-style-name="colspec" style:name="id1-3-2-2-2-69-1-1">
      <style:table-column-properties/>
    </style:style>
    <style:style style:family="table-column" style:parent-style-name="colspec" style:name="id1-3-2-2-2-69-1-2">
      <style:table-column-properties/>
    </style:style>
    <style:style style:family="table-column" style:parent-style-name="colspec" style:name="id1-3-2-2-2-69-1-3">
      <style:table-column-properties/>
    </style:style>
    <style:style style:family="table-column" style:parent-style-name="colspec" style:name="id1-3-2-2-2-69-1-4">
      <style:table-column-properties/>
    </style:style>
    <style:style style:family="table-column" style:parent-style-name="colspec" style:name="id1-3-2-2-2-69-1-5">
      <style:table-column-properties/>
    </style:style>
    <style:style style:family="table-column" style:parent-style-name="colspec" style:name="id1-3-2-2-2-69-1-6">
      <style:table-column-properties/>
    </style:style>
    <style:style style:family="table-column" style:parent-style-name="colspec" style:name="id1-3-2-2-2-69-1-7">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style:style style:family="table-column" style:parent-style-name="colspec" style:name="id1-3-2-2-2-71-1-5">
      <style:table-column-properties/>
    </style:style>
    <style:style style:family="table-column" style:parent-style-name="colspec" style:name="id1-3-2-2-2-71-1-6">
      <style:table-column-properties/>
    </style:style>
    <style:style style:family="table-column" style:parent-style-name="colspec" style:name="id1-3-2-2-2-71-1-7">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73-1-7">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5-1-5">
      <style:table-column-properties/>
    </style:style>
    <style:style style:family="table-column" style:parent-style-name="colspec" style:name="id1-3-2-2-2-75-1-6">
      <style:table-column-properties/>
    </style:style>
    <style:style style:family="table-column" style:parent-style-name="colspec" style:name="id1-3-2-2-2-75-1-7">
      <style:table-column-properties/>
    </style:style>
    <style:style style:family="table-column" style:parent-style-name="colspec" style:name="id1-3-2-2-2-77-1-1">
      <style:table-column-properties/>
    </style:style>
    <style:style style:family="table-column" style:parent-style-name="colspec" style:name="id1-3-2-2-2-77-1-2">
      <style:table-column-properties/>
    </style:style>
    <style:style style:family="table-column" style:parent-style-name="colspec" style:name="id1-3-2-2-2-77-1-3">
      <style:table-column-properties/>
    </style:style>
    <style:style style:family="table-column" style:parent-style-name="colspec" style:name="id1-3-2-2-2-77-1-4">
      <style:table-column-properties/>
    </style:style>
    <style:style style:family="table-column" style:parent-style-name="colspec" style:name="id1-3-2-2-2-77-1-5">
      <style:table-column-properties/>
    </style:style>
    <style:style style:family="table-column" style:parent-style-name="colspec" style:name="id1-3-2-2-2-77-1-6">
      <style:table-column-properties/>
    </style:style>
    <style:style style:family="table-column" style:parent-style-name="colspec" style:name="id1-3-2-2-2-77-1-7">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79-1-5">
      <style:table-column-properties/>
    </style:style>
    <style:style style:family="table-column" style:parent-style-name="colspec" style:name="id1-3-2-2-2-79-1-6">
      <style:table-column-properties/>
    </style:style>
    <style:style style:family="table-column" style:parent-style-name="colspec" style:name="id1-3-2-2-2-79-1-7">
      <style:table-column-properties/>
    </style:style>
    <style:style style:family="table-column" style:parent-style-name="colspec" style:name="id1-3-2-2-2-81-1-1">
      <style:table-column-properties/>
    </style:style>
    <style:style style:family="table-column" style:parent-style-name="colspec" style:name="id1-3-2-2-2-81-1-2">
      <style:table-column-properties/>
    </style:style>
    <style:style style:family="table-column" style:parent-style-name="colspec" style:name="id1-3-2-2-2-81-1-3">
      <style:table-column-properties/>
    </style:style>
    <style:style style:family="table-column" style:parent-style-name="colspec" style:name="id1-3-2-2-2-81-1-4">
      <style:table-column-properties/>
    </style:style>
    <style:style style:family="table-column" style:parent-style-name="colspec" style:name="id1-3-2-2-2-81-1-5">
      <style:table-column-properties/>
    </style:style>
    <style:style style:family="table-column" style:parent-style-name="colspec" style:name="id1-3-2-2-2-81-1-6">
      <style:table-column-properties/>
    </style:style>
    <style:style style:family="table-column" style:parent-style-name="colspec" style:name="id1-3-2-2-2-81-1-7">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style:style style:family="table-column" style:parent-style-name="colspec" style:name="id1-3-2-2-2-83-1-7">
      <style:table-column-properties/>
    </style:style>
    <style:style style:family="table-column" style:parent-style-name="colspec" style:name="id1-3-2-2-2-85-1-1">
      <style:table-column-properties/>
    </style:style>
    <style:style style:family="table-column" style:parent-style-name="colspec" style:name="id1-3-2-2-2-85-1-2">
      <style:table-column-properties/>
    </style:style>
    <style:style style:family="table-column" style:parent-style-name="colspec" style:name="id1-3-2-2-2-85-1-3">
      <style:table-column-properties/>
    </style:style>
    <style:style style:family="table-column" style:parent-style-name="colspec" style:name="id1-3-2-2-2-85-1-4">
      <style:table-column-properties/>
    </style:style>
    <style:style style:family="table-column" style:parent-style-name="colspec" style:name="id1-3-2-2-2-85-1-5">
      <style:table-column-properties/>
    </style:style>
    <style:style style:family="table-column" style:parent-style-name="colspec" style:name="id1-3-2-2-2-85-1-6">
      <style:table-column-properties/>
    </style:style>
    <style:style style:family="table-column" style:parent-style-name="colspec" style:name="id1-3-2-2-2-85-1-7">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style:style style:family="table-column" style:parent-style-name="colspec" style:name="id1-3-2-2-2-87-1-5">
      <style:table-column-properties/>
    </style:style>
    <style:style style:family="table-column" style:parent-style-name="colspec" style:name="id1-3-2-2-2-87-1-6">
      <style:table-column-properties/>
    </style:style>
    <style:style style:family="table-column" style:parent-style-name="colspec" style:name="id1-3-2-2-2-87-1-7">
      <style:table-column-properties/>
    </style:style>
    <style:style style:family="table-column" style:parent-style-name="colspec" style:name="id1-3-2-2-2-89-1-1">
      <style:table-column-properties/>
    </style:style>
    <style:style style:family="table-column" style:parent-style-name="colspec" style:name="id1-3-2-2-2-89-1-2">
      <style:table-column-properties/>
    </style:style>
    <style:style style:family="table-column" style:parent-style-name="colspec" style:name="id1-3-2-2-2-89-1-3">
      <style:table-column-properties/>
    </style:style>
    <style:style style:family="table-column" style:parent-style-name="colspec" style:name="id1-3-2-2-2-89-1-4">
      <style:table-column-properties/>
    </style:style>
    <style:style style:family="table-column" style:parent-style-name="colspec" style:name="id1-3-2-2-2-89-1-5">
      <style:table-column-properties/>
    </style:style>
    <style:style style:family="table-column" style:parent-style-name="colspec" style:name="id1-3-2-2-2-89-1-6">
      <style:table-column-properties/>
    </style:style>
    <style:style style:family="table-column" style:parent-style-name="colspec" style:name="id1-3-2-2-2-89-1-7">
      <style:table-column-properties/>
    </style:style>
    <style:style style:family="table-column" style:parent-style-name="colspec" style:name="id1-3-2-2-2-91-1-1">
      <style:table-column-properties/>
    </style:style>
    <style:style style:family="table-column" style:parent-style-name="colspec" style:name="id1-3-2-2-2-91-1-2">
      <style:table-column-properties/>
    </style:style>
    <style:style style:family="table-column" style:parent-style-name="colspec" style:name="id1-3-2-2-2-91-1-3">
      <style:table-column-properties/>
    </style:style>
    <style:style style:family="table-column" style:parent-style-name="colspec" style:name="id1-3-2-2-2-91-1-4">
      <style:table-column-properties/>
    </style:style>
    <style:style style:family="table-column" style:parent-style-name="colspec" style:name="id1-3-2-2-2-91-1-5">
      <style:table-column-properties/>
    </style:style>
    <style:style style:family="table-column" style:parent-style-name="colspec" style:name="id1-3-2-2-2-91-1-6">
      <style:table-column-properties/>
    </style:style>
    <style:style style:family="table-column" style:parent-style-name="colspec" style:name="id1-3-2-2-2-91-1-7">
      <style:table-column-properties/>
    </style: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style:style style:family="table-column" style:parent-style-name="colspec" style:name="id1-3-2-2-2-93-1-7">
      <style:table-column-properties/>
    </style: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5-1-4">
      <style:table-column-properties/>
    </style:style>
    <style:style style:family="table-column" style:parent-style-name="colspec" style:name="id1-3-2-2-2-95-1-5">
      <style:table-column-properties/>
    </style:style>
    <style:style style:family="table-column" style:parent-style-name="colspec" style:name="id1-3-2-2-2-95-1-6">
      <style:table-column-properties/>
    </style:style>
    <style:style style:family="table-column" style:parent-style-name="colspec" style:name="id1-3-2-2-2-95-1-7">
      <style:table-column-properties/>
    </style:style>
    <style:style style:family="table-column" style:parent-style-name="colspec" style:name="id1-3-2-2-2-97-1-1">
      <style:table-column-properties/>
    </style:style>
    <style:style style:family="table-column" style:parent-style-name="colspec" style:name="id1-3-2-2-2-97-1-2">
      <style:table-column-properties/>
    </style:style>
    <style:style style:family="table-column" style:parent-style-name="colspec" style:name="id1-3-2-2-2-97-1-3">
      <style:table-column-properties/>
    </style:style>
    <style:style style:family="table-column" style:parent-style-name="colspec" style:name="id1-3-2-2-2-97-1-4">
      <style:table-column-properties/>
    </style:style>
    <style:style style:family="table-column" style:parent-style-name="colspec" style:name="id1-3-2-2-2-97-1-5">
      <style:table-column-properties/>
    </style:style>
    <style:style style:family="table-column" style:parent-style-name="colspec" style:name="id1-3-2-2-2-97-1-6">
      <style:table-column-properties/>
    </style:style>
    <style:style style:family="table-column" style:parent-style-name="colspec" style:name="id1-3-2-2-2-97-1-7">
      <style:table-column-properties/>
    </style:style>
    <style:style style:family="table-column" style:parent-style-name="colspec" style:name="id1-3-2-2-2-98-1-1">
      <style:table-column-properties/>
    </style:style>
    <style:style style:family="table-column" style:parent-style-name="colspec" style:name="id1-3-2-2-2-98-1-2">
      <style:table-column-properties/>
    </style:style>
    <style:style style:family="table-column" style:parent-style-name="colspec" style:name="id1-3-2-2-2-98-1-3">
      <style:table-column-properties/>
    </style:style>
    <style:style style:family="table-column" style:parent-style-name="colspec" style:name="id1-3-2-2-2-98-1-4">
      <style:table-column-properties/>
    </style:style>
    <style:style style:family="table-column" style:parent-style-name="colspec" style:name="id1-3-2-2-2-98-1-5">
      <style:table-column-properties/>
    </style:style>
    <style:style style:family="table-column" style:parent-style-name="colspec" style:name="id1-3-2-2-2-98-1-6">
      <style:table-column-properties/>
    </style:style>
    <style:style style:family="table-column" style:parent-style-name="colspec" style:name="id1-3-2-2-2-98-1-7">
      <style:table-column-properties/>
    </style:style>
    <style:style style:family="table-column" style:parent-style-name="colspec" style:name="id1-3-2-2-2-100-1-1">
      <style:table-column-properties/>
    </style:style>
    <style:style style:family="table-column" style:parent-style-name="colspec" style:name="id1-3-2-2-2-100-1-2">
      <style:table-column-properties/>
    </style:style>
    <style:style style:family="table-column" style:parent-style-name="colspec" style:name="id1-3-2-2-2-100-1-3">
      <style:table-column-properties/>
    </style:style>
    <style:style style:family="table-column" style:parent-style-name="colspec" style:name="id1-3-2-2-2-100-1-4">
      <style:table-column-properties/>
    </style:style>
    <style:style style:family="table-column" style:parent-style-name="colspec" style:name="id1-3-2-2-2-100-1-5">
      <style:table-column-properties/>
    </style:style>
    <style:style style:family="table-column" style:parent-style-name="colspec" style:name="id1-3-2-2-2-100-1-6">
      <style:table-column-properties/>
    </style:style>
    <style:style style:family="table-column" style:parent-style-name="colspec" style:name="id1-3-2-2-2-100-1-7">
      <style:table-column-properties/>
    </style:style>
    <style:style style:family="table-column" style:parent-style-name="colspec" style:name="id1-3-2-2-2-102-1-1">
      <style:table-column-properties/>
    </style:style>
    <style:style style:family="table-column" style:parent-style-name="colspec" style:name="id1-3-2-2-2-102-1-2">
      <style:table-column-properties/>
    </style:style>
    <style:style style:family="table-column" style:parent-style-name="colspec" style:name="id1-3-2-2-2-102-1-3">
      <style:table-column-properties/>
    </style:style>
    <style:style style:family="table-column" style:parent-style-name="colspec" style:name="id1-3-2-2-2-102-1-4">
      <style:table-column-properties/>
    </style:style>
    <style:style style:family="table-column" style:parent-style-name="colspec" style:name="id1-3-2-2-2-102-1-5">
      <style:table-column-properties/>
    </style:style>
    <style:style style:family="table-column" style:parent-style-name="colspec" style:name="id1-3-2-2-2-102-1-6">
      <style:table-column-properties/>
    </style:style>
    <style:style style:family="table-column" style:parent-style-name="colspec" style:name="id1-3-2-2-2-102-1-7">
      <style:table-column-properties/>
    </style: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style:style style:family="table-column" style:parent-style-name="colspec" style:name="id1-3-2-2-2-104-1-6">
      <style:table-column-properties/>
    </style:style>
    <style:style style:family="table-column" style:parent-style-name="colspec" style:name="id1-3-2-2-2-104-1-7">
      <style:table-column-properties/>
    </style: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style:style style:family="table-column" style:parent-style-name="colspec" style:name="id1-3-2-2-2-106-1-6">
      <style:table-column-properties/>
    </style:style>
    <style:style style:family="table-column" style:parent-style-name="colspec" style:name="id1-3-2-2-2-106-1-7">
      <style:table-column-properties/>
    </style:style>
    <style:style style:family="table-column" style:parent-style-name="colspec" style:name="id1-3-2-2-2-108-1-1">
      <style:table-column-properties/>
    </style:style>
    <style:style style:family="table-column" style:parent-style-name="colspec" style:name="id1-3-2-2-2-108-1-2">
      <style:table-column-properties/>
    </style:style>
    <style:style style:family="table-column" style:parent-style-name="colspec" style:name="id1-3-2-2-2-108-1-3">
      <style:table-column-properties/>
    </style:style>
    <style:style style:family="table-column" style:parent-style-name="colspec" style:name="id1-3-2-2-2-108-1-4">
      <style:table-column-properties/>
    </style:style>
    <style:style style:family="table-column" style:parent-style-name="colspec" style:name="id1-3-2-2-2-108-1-5">
      <style:table-column-properties/>
    </style:style>
    <style:style style:family="table-column" style:parent-style-name="colspec" style:name="id1-3-2-2-2-108-1-6">
      <style:table-column-properties/>
    </style:style>
    <style:style style:family="table-column" style:parent-style-name="colspec" style:name="id1-3-2-2-2-108-1-7">
      <style:table-column-properties/>
    </style:style>
    <style:style style:family="table-column" style:parent-style-name="colspec" style:name="id1-3-2-2-2-110-1-1">
      <style:table-column-properties/>
    </style:style>
    <style:style style:family="table-column" style:parent-style-name="colspec" style:name="id1-3-2-2-2-110-1-2">
      <style:table-column-properties/>
    </style:style>
    <style:style style:family="table-column" style:parent-style-name="colspec" style:name="id1-3-2-2-2-110-1-3">
      <style:table-column-properties/>
    </style:style>
    <style:style style:family="table-column" style:parent-style-name="colspec" style:name="id1-3-2-2-2-110-1-4">
      <style:table-column-properties/>
    </style:style>
    <style:style style:family="table-column" style:parent-style-name="colspec" style:name="id1-3-2-2-2-110-1-5">
      <style:table-column-properties/>
    </style:style>
    <style:style style:family="table-column" style:parent-style-name="colspec" style:name="id1-3-2-2-2-110-1-6">
      <style:table-column-properties/>
    </style:style>
    <style:style style:family="table-column" style:parent-style-name="colspec" style:name="id1-3-2-2-2-110-1-7">
      <style:table-column-properties/>
    </style:style>
    <style:style style:family="table-column" style:parent-style-name="colspec" style:name="id1-3-2-2-2-112-1-1">
      <style:table-column-properties/>
    </style:style>
    <style:style style:family="table-column" style:parent-style-name="colspec" style:name="id1-3-2-2-2-112-1-2">
      <style:table-column-properties/>
    </style:style>
    <style:style style:family="table-column" style:parent-style-name="colspec" style:name="id1-3-2-2-2-112-1-3">
      <style:table-column-properties/>
    </style:style>
    <style:style style:family="table-column" style:parent-style-name="colspec" style:name="id1-3-2-2-2-112-1-4">
      <style:table-column-properties/>
    </style:style>
    <style:style style:family="table-column" style:parent-style-name="colspec" style:name="id1-3-2-2-2-112-1-5">
      <style:table-column-properties/>
    </style:style>
    <style:style style:family="table-column" style:parent-style-name="colspec" style:name="id1-3-2-2-2-112-1-6">
      <style:table-column-properties/>
    </style:style>
    <style:style style:family="table-column" style:parent-style-name="colspec" style:name="id1-3-2-2-2-112-1-7">
      <style:table-column-properties/>
    </style: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style:style style:family="table-column" style:parent-style-name="colspec" style:name="id1-3-2-2-2-114-1-4">
      <style:table-column-properties/>
    </style:style>
    <style:style style:family="table-column" style:parent-style-name="colspec" style:name="id1-3-2-2-2-114-1-5">
      <style:table-column-properties/>
    </style:style>
    <style:style style:family="table-column" style:parent-style-name="colspec" style:name="id1-3-2-2-2-114-1-6">
      <style:table-column-properties/>
    </style:style>
    <style:style style:family="table-column" style:parent-style-name="colspec" style:name="id1-3-2-2-2-114-1-7">
      <style:table-column-properties/>
    </style:style>
    <style:style style:family="table-column" style:parent-style-name="colspec" style:name="id1-3-2-2-2-116-1-1">
      <style:table-column-properties/>
    </style:style>
    <style:style style:family="table-column" style:parent-style-name="colspec" style:name="id1-3-2-2-2-116-1-2">
      <style:table-column-properties/>
    </style:style>
    <style:style style:family="table-column" style:parent-style-name="colspec" style:name="id1-3-2-2-2-116-1-3">
      <style:table-column-properties/>
    </style:style>
    <style:style style:family="table-column" style:parent-style-name="colspec" style:name="id1-3-2-2-2-116-1-4">
      <style:table-column-properties/>
    </style:style>
    <style:style style:family="table-column" style:parent-style-name="colspec" style:name="id1-3-2-2-2-116-1-5">
      <style:table-column-properties/>
    </style:style>
    <style:style style:family="table-column" style:parent-style-name="colspec" style:name="id1-3-2-2-2-116-1-6">
      <style:table-column-properties/>
    </style:style>
    <style:style style:family="table-column" style:parent-style-name="colspec" style:name="id1-3-2-2-2-116-1-7">
      <style:table-column-properties/>
    </style:style>
    <style:style style:family="table-column" style:parent-style-name="colspec" style:name="id1-3-2-2-2-118-1-1">
      <style:table-column-properties/>
    </style:style>
    <style:style style:family="table-column" style:parent-style-name="colspec" style:name="id1-3-2-2-2-118-1-2">
      <style:table-column-properties/>
    </style:style>
    <style:style style:family="table-column" style:parent-style-name="colspec" style:name="id1-3-2-2-2-118-1-3">
      <style:table-column-properties/>
    </style:style>
    <style:style style:family="table-column" style:parent-style-name="colspec" style:name="id1-3-2-2-2-118-1-4">
      <style:table-column-properties/>
    </style:style>
    <style:style style:family="table-column" style:parent-style-name="colspec" style:name="id1-3-2-2-2-118-1-5">
      <style:table-column-properties/>
    </style:style>
    <style:style style:family="table-column" style:parent-style-name="colspec" style:name="id1-3-2-2-2-118-1-6">
      <style:table-column-properties/>
    </style:style>
    <style:style style:family="table-column" style:parent-style-name="colspec" style:name="id1-3-2-2-2-118-1-7">
      <style:table-column-properties/>
    </style:style>
    <style:style style:family="table-column" style:parent-style-name="colspec" style:name="id1-3-2-2-2-120-1-1">
      <style:table-column-properties/>
    </style:style>
    <style:style style:family="table-column" style:parent-style-name="colspec" style:name="id1-3-2-2-2-120-1-2">
      <style:table-column-properties/>
    </style:style>
    <style:style style:family="table-column" style:parent-style-name="colspec" style:name="id1-3-2-2-2-120-1-3">
      <style:table-column-properties/>
    </style:style>
    <style:style style:family="table-column" style:parent-style-name="colspec" style:name="id1-3-2-2-2-120-1-4">
      <style:table-column-properties/>
    </style:style>
    <style:style style:family="table-column" style:parent-style-name="colspec" style:name="id1-3-2-2-2-120-1-5">
      <style:table-column-properties/>
    </style:style>
    <style:style style:family="table-column" style:parent-style-name="colspec" style:name="id1-3-2-2-2-120-1-6">
      <style:table-column-properties/>
    </style:style>
    <style:style style:family="table-column" style:parent-style-name="colspec" style:name="id1-3-2-2-2-120-1-7">
      <style:table-column-properties/>
    </style:style>
    <style:style style:family="table-column" style:parent-style-name="colspec" style:name="id1-3-2-2-2-122-1-1">
      <style:table-column-properties/>
    </style:style>
    <style:style style:family="table-column" style:parent-style-name="colspec" style:name="id1-3-2-2-2-122-1-2">
      <style:table-column-properties/>
    </style:style>
    <style:style style:family="table-column" style:parent-style-name="colspec" style:name="id1-3-2-2-2-122-1-3">
      <style:table-column-properties/>
    </style:style>
    <style:style style:family="table-column" style:parent-style-name="colspec" style:name="id1-3-2-2-2-122-1-4">
      <style:table-column-properties/>
    </style:style>
    <style:style style:family="table-column" style:parent-style-name="colspec" style:name="id1-3-2-2-2-122-1-5">
      <style:table-column-properties/>
    </style:style>
    <style:style style:family="table-column" style:parent-style-name="colspec" style:name="id1-3-2-2-2-122-1-6">
      <style:table-column-properties/>
    </style:style>
    <style:style style:family="table-column" style:parent-style-name="colspec" style:name="id1-3-2-2-2-122-1-7">
      <style:table-column-properties/>
    </style: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style:style style:family="table-column" style:parent-style-name="colspec" style:name="id1-3-2-2-2-124-1-5">
      <style:table-column-properties/>
    </style:style>
    <style:style style:family="table-column" style:parent-style-name="colspec" style:name="id1-3-2-2-2-124-1-6">
      <style:table-column-properties/>
    </style:style>
    <style:style style:family="table-column" style:parent-style-name="colspec" style:name="id1-3-2-2-2-124-1-7">
      <style:table-column-properties/>
    </style:style>
    <style:style style:family="table-column" style:parent-style-name="colspec" style:name="id1-3-2-2-2-124-1-8">
      <style:table-column-properties/>
    </style:style>
    <style:style style:family="table-column" style:parent-style-name="colspec" style:name="id1-3-2-2-2-126-1-1">
      <style:table-column-properties/>
    </style:style>
    <style:style style:family="table-column" style:parent-style-name="colspec" style:name="id1-3-2-2-2-126-1-2">
      <style:table-column-properties/>
    </style:style>
    <style:style style:family="table-column" style:parent-style-name="colspec" style:name="id1-3-2-2-2-126-1-3">
      <style:table-column-properties/>
    </style:style>
    <style:style style:family="table-column" style:parent-style-name="colspec" style:name="id1-3-2-2-2-126-1-4">
      <style:table-column-properties/>
    </style:style>
    <style:style style:family="table-column" style:parent-style-name="colspec" style:name="id1-3-2-2-2-126-1-5">
      <style:table-column-properties/>
    </style:style>
    <style:style style:family="table-column" style:parent-style-name="colspec" style:name="id1-3-2-2-2-126-1-6">
      <style:table-column-properties/>
    </style:style>
    <style:style style:family="table-column" style:parent-style-name="colspec" style:name="id1-3-2-2-2-126-1-7">
      <style:table-column-properties/>
    </style:style>
    <style:style style:family="table-column" style:parent-style-name="colspec" style:name="id1-3-2-2-2-128-1-1">
      <style:table-column-properties/>
    </style:style>
    <style:style style:family="table-column" style:parent-style-name="colspec" style:name="id1-3-2-2-2-128-1-2">
      <style:table-column-properties/>
    </style:style>
    <style:style style:family="table-column" style:parent-style-name="colspec" style:name="id1-3-2-2-2-128-1-3">
      <style:table-column-properties/>
    </style:style>
    <style:style style:family="table-column" style:parent-style-name="colspec" style:name="id1-3-2-2-2-128-1-4">
      <style:table-column-properties/>
    </style:style>
    <style:style style:family="table-column" style:parent-style-name="colspec" style:name="id1-3-2-2-2-128-1-5">
      <style:table-column-properties/>
    </style:style>
    <style:style style:family="table-column" style:parent-style-name="colspec" style:name="id1-3-2-2-2-128-1-6">
      <style:table-column-properties/>
    </style:style>
    <style:style style:family="table-column" style:parent-style-name="colspec" style:name="id1-3-2-2-2-128-1-7">
      <style:table-column-properties/>
    </style:style>
    <style:style style:family="table-column" style:parent-style-name="colspec" style:name="id1-3-2-2-2-130-1-1">
      <style:table-column-properties/>
    </style:style>
    <style:style style:family="table-column" style:parent-style-name="colspec" style:name="id1-3-2-2-2-130-1-2">
      <style:table-column-properties/>
    </style:style>
    <style:style style:family="table-column" style:parent-style-name="colspec" style:name="id1-3-2-2-2-130-1-3">
      <style:table-column-properties/>
    </style:style>
    <style:style style:family="table-column" style:parent-style-name="colspec" style:name="id1-3-2-2-2-130-1-4">
      <style:table-column-properties/>
    </style:style>
    <style:style style:family="table-column" style:parent-style-name="colspec" style:name="id1-3-2-2-2-130-1-5">
      <style:table-column-properties/>
    </style:style>
    <style:style style:family="table-column" style:parent-style-name="colspec" style:name="id1-3-2-2-2-130-1-6">
      <style:table-column-properties/>
    </style:style>
    <style:style style:family="table-column" style:parent-style-name="colspec" style:name="id1-3-2-2-2-130-1-7">
      <style:table-column-properties/>
    </style:style>
  </office:automatic-styles>
  <office:body>
    <office:text>
      <text:p text:style-name="new_page_staatscourant"/>
      <text:p text:style-name="single-kop-titel">Mandaatregister gemeente Noordoostpolder, versie 9.2</text:p>
      <text:section text:name="regeling_id1-3-2" text:style-name="regeling">
        <text:section text:name="aanhef_id1-3-2-1" text:style-name="aanhef">
          <text:section text:name="preambule_id1-3-2-1-1" text:style-name="preambule">
            <text:p text:style-name="al">Betreft: versie 9.2, vastgesteld in de collegevergadering van 7 juli 2015. In deze versie is het algemene ondermandaatbesluit van het Directieteam, d.d. 9 maart 2015, in werking getreden op 5 juni 2015, verwerkt. In het ondermandaatbesluit heeft het directieteam de aan haar opgedragen bevoegdheden ondergemandateerd, c.q. ondervolmacht verleend of ondermachtiging verleend aan met name genoemde functionarissen, voor zover in het Mandaatregister voor die bevoegdheden de mogelijkheid is geschapen om dit aan de betreffende functionarissen te doen.</text:p>
          </text:section>
        </text:section>
        <text:section text:name="regeling-tekst_id1-3-2-2" text:style-name="regeling-tekst">
          <text:section text:name="artikel_id1-3-2-2-1" text:style-name="artikel">
            <text:p text:style-name="artikel_kop_titel"/>
            <text:p text:style-name="al">
            <text:span text:style-name="nadrukvet">Legenda</text:span>
          </text:p>
            <text:p text:style-name="al">B&amp;W = college van burgemeester en wethouders</text:p>
            <text:p text:style-name="al">BM = burgemeester</text:p>
            <text:p text:style-name="al">Dir = gemeentesecretaris/algemeen directeur of de algemeen directeur/loco-gemeentesecretaris</text:p>
            <text:p text:style-name="al">CM = manager of hoofd CUZA</text:p>
            <text:p text:style-name="al">PM = projectmanager of projectleider FAB = functionele ambtenaren bestuursdienst</text:p>
            <text:p text:style-name="al">M = mandaat</text:p>
            <text:p text:style-name="al">Mg = machtiging</text:p>
            <text:p text:style-name="al">V = volmacht (van de BM)</text:p>
            <text:p text:style-name="al">NT = ondermandaat niet toegestaan</text:p>
          </text:section>
          <text:section text:name="artikel_id1-3-2-2-2" text:style-name="artikel">
            <text:p text:style-name="artikel_kop_titel"/>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M of Mg of V aan</text:span>
                    </text:p>
                  </table:table-cell>
                  <table:table-cell table:style-name="entry" table:number-rows-spanned="1" table:number-columns-spanned="1">
                    <text:p text:style-name="table_al">
                      <text:span text:style-name="nadrukvet">Onder- M of Mg of V 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gifte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de maandelijkse BTW-aangift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FPC (sinds 14-04-08)</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sprakelijkheid (vallend onder de verzeker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doening aansprakelijkstellingen door derden ter zake van zaakschades tot EUR 500,00.</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doening aansprakelijkstellingen door derden ter zake van zaakschades van EUR 500,00 of meer conform afdoeningvoorstel verzekeraa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Bij afwijking van afdoeningsvoorstel verzekeraar beslissing door Colle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doening aansprakelijkstellingen door derden ter zake van vermogensschades tot EUR 11.500,00.</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Bij afwijking van afdoeningsvoorstel verzekeraar beslissing door Colle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doening aansprakelijkstellingen door derden ter zake van vermogensschades van EUR 11.500,00 of meer conform afdoeningsvoorstel verzekeraa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Bij afwijking van afdoeningsvoorstel verzekeraar beslissing door Colle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prakelijkstellingen door gemeente ter zake van schade aan verzekerd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vullen, ondertekenen en opsturen aanrijdingsformulieren inzake schade gemeentelijk wagenpark (incl. inname standpunt inzake aansprakelijk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rrespondentie - niet zijnde afdoening - inzake aansprakelijkstellingen en overige verzekerings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sprakelijkstelling (niet vallende onder de verzeker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ef waarin de veroorzaker van schade aan gemeentelijke eigendommen dan wel de eigenaar van het materieel, waarmee schade aan gemeentelijke eigendommen is toegebracht, aansprakelijk wordt gesteld voor de ontstane schad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Betreft niet-verzekerde gemeente-eigendommen.</text:p>
                  </table:table-cell>
                </table:table-row>
              </table:table>
              <text:p text:style-name="table_bottom"/>
            </text:section>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M of Mg of </text:span>
                      <text:span text:style-name="nadrukvet">V aan</text:span>
                    </text:p>
                  </table:table-cell>
                  <table:table-cell table:style-name="entry" table:number-rows-spanned="1" table:number-columns-spanned="1">
                    <text:p text:style-name="table_al">
                      <text:span text:style-name="nadrukvet">Onder- </text:span>
                      <text:span text:style-name="nadrukvet">M of Mg </text:span>
                      <text:span text:style-name="nadrukvet">of V 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ministratieve beroepen belas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dministratieve beroepen tegen besluiten waarbij kwijtscheldingsverzoeken voor onroerende zaakbelasting, rioolheffing en afvalstoffenheffing zijn afgewezen</text:p>
                  </table:table-cell>
                  <table:table-cell table:style-name="entry" table:number-rows-spanned="1" table:number-columns-spanned="1">
                    <text:p text:style-name="table_al">B&amp;W</text:p>
                  </table:table-cell>
                  <table:table-cell table:style-name="entry" table:number-rows-spanned="1" table:number-columns-spanned="1">
                    <text:p text:style-name="table_al">invorderingsambtenaa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uren ontvangstbevestigingen algemeen</text:p>
                  </table:table-cell>
                  <table:table-cell table:style-name="entry" table:number-rows-spanned="1" table:number-columns-spanned="1">
                    <text:p text:style-name="table_al">B&amp;W, </text:p>
                    <text:p text:style-name="table_al">BM</text:p>
                  </table:table-cell>
                  <table:table-cell table:style-name="entry" table:number-rows-spanned="1" table:number-columns-spanned="1">
                    <text:p text:style-name="table_al">Dir, CM’s, </text:p>
                    <text:p text:style-name="table_al">PM</text:p>
                  </table:table-cell>
                  <table:table-cell table:style-name="entry" table:number-rows-spanned="1" table:number-columns-spanned="1">
                    <text:p text:style-name="table_al">FAB </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Ontvangstbevestigingen m.b.t. bezwaarschriften is al of niet per cluster / project gereg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schriftelijke informatie van feitelijke aard aan derden, voorzover betrekking hebbend op de taken van het cluster / project</text:p>
                  </table:table-cell>
                  <table:table-cell table:style-name="entry" table:number-rows-spanned="1" table:number-columns-spanned="1">
                    <text:p text:style-name="table_al">B&amp;W, </text:p>
                    <text:p text:style-name="table_al">BM</text:p>
                  </table:table-cell>
                  <table:table-cell table:style-name="entry" table:number-rows-spanned="1" table:number-columns-spanned="1">
                    <text:p text:style-name="table_al">CM’s, PM’s</text:p>
                  </table:table-cell>
                  <table:table-cell table:style-name="entry" table:number-rows-spanned="1" table:number-columns-spanned="1">
                    <text:p text:style-name="table_al">FAB</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zoeken om schriftelijke informatie van feitelijke aard aan derden</text:p>
                  </table:table-cell>
                  <table:table-cell table:style-name="entry" table:number-rows-spanned="1" table:number-columns-spanned="1">
                    <text:p text:style-name="table_al">B&amp;W </text:p>
                  </table:table-cell>
                  <table:table-cell table:style-name="entry" table:number-rows-spanned="1" table:number-columns-spanned="1">
                    <text:p text:style-name="table_al">Dir, CM’s, </text:p>
                    <text:p text:style-name="table_al">PM’s</text:p>
                  </table:table-cell>
                  <table:table-cell table:style-name="entry" table:number-rows-spanned="1" table:number-columns-spanned="1">
                    <text:p text:style-name="table_al">FAB </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correspondentie, niet zijn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 CM’s, </text:p>
                    <text:p text:style-name="table_al">PM’s</text:p>
                  </table:table-cell>
                  <table:table-cell table:style-name="entry" table:number-rows-spanned="1" table:number-columns-spanned="1">
                    <text:p text:style-name="table_al">FAB </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en toezien op naleving van de beveiligingsmaatregelen- en procedures van het informatiebeveiligingsbeleid en plan</text:p>
                  </table:table-cell>
                  <table:table-cell table:style-name="entry" table:number-rows-spanned="1" table:number-columns-spanned="1">
                    <text:p text:style-name="table_al">B&amp;W</text:p>
                  </table:table-cell>
                  <table:table-cell table:style-name="entry" table:number-rows-spanned="1" table:number-columns-spanned="1">
                    <text:p text:style-name="table_al">Dir, CM’s</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jaarlijks evalueren en actualiseren van het informatiebeveiligingsbeleid zoals dat vastgelegd is in het informatiebeveilig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Beveiligings-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 overleg met de beveiligingsadviescommissie (BAC) toezien op de voorbereiding, implementatie en uitvoering van de beveiligingsmaatregelen en procedures zoals die uitgewerkt zijn in het informatiebeveiligingsplan en het minimaal eenmaal per jaar daarover rapporteren aan het College en het directieteam</text:p>
                  </table:table-cell>
                  <table:table-cell table:style-name="entry" table:number-rows-spanned="1" table:number-columns-spanned="1">
                    <text:p text:style-name="table_al">B&amp;W</text:p>
                  </table:table-cell>
                  <table:table-cell table:style-name="entry" table:number-rows-spanned="1" table:number-columns-spanned="1">
                    <text:p text:style-name="table_al">Beveiligings-coördinato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apporteren over veiligheidsincidenten</text:p>
                  </table:table-cell>
                  <table:table-cell table:style-name="entry" table:number-rows-spanned="1" table:number-columns-spanned="1">
                    <text:p text:style-name="table_al">B&amp;W</text:p>
                  </table:table-cell>
                  <table:table-cell table:style-name="entry" table:number-rows-spanned="1" table:number-columns-spanned="1">
                    <text:p text:style-name="table_al">Beveiligings-coördinato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raagd en ongevraagd adviseren aan het College over beveiliging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Beveiligings-coördinato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 basis van een jaarlijks opgesteld controleplan verzorgen van onafhankelijke controles op de correctheid en naleving van beveiligingsprocedures en maatregelen, het rapporteren daarover aan de BAC en het doen van verbetervoor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Beveiligings-coördinato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zich op strategisch-tactisch niveau bezighouden met de informatiebeveiliging, d.w.z.: </text:p>
                    <text:list text:style-name="id1-3-2-2-2-4-1-8-19-2-2">
                      <text:list-item text:style-override="id1-3-2-2-2-4-1-8-19-2-2-1">
                        <text:number>–</text:number>
                        <text:p text:style-name="table_al">het richting geven aan de invulling van het informatiebeveiligingsbeleid; </text:p>
                      </text:list-item>
                      <text:list-item text:style-override="id1-3-2-2-2-4-1-8-19-2-2-2">
                        <text:number>–</text:number>
                        <text:p text:style-name="table_al">als klankbord fungeren voor het opstellen en aanscherpen van het informatiebeveiligingsbeleid en</text:p>
                      </text:list-item>
                      <text:list-item text:style-override="id1-3-2-2-2-4-1-8-19-2-2-3">
                        <text:number>–</text:number>
                        <text:p text:style-name="table_al">plan en het nemen van overige beveiligingsmaatregelen</text:p>
                      </text:list-item>
                      <text:list-item text:style-override="id1-3-2-2-2-4-1-8-19-2-2-4">
                        <text:number>–</text:number>
                        <text:p text:style-name="table_al"> het aansturen van werkgroepen en/of managers informatiebeveiliging op basis van de opgestelde rapportages over controles en incidenten het erop toezien dat eens per jaar gecontroleerd wordt of de (nog) te nemen maatregelen gerealiseerd zij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Voorzitter BAC </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De Vz. van de BAC laat zich hierbij adviseren door het complete BAC.</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een verdagingsbesluit ingevolge artikel 4:14 Awb.</text:p>
                  </table:table-cell>
                  <table:table-cell table:style-name="entry" table:number-rows-spanned="1" table:number-columns-spanned="1">
                    <text:p text:style-name="table_al">B&amp;W</text:p>
                  </table:table-cell>
                  <table:table-cell table:style-name="entry" table:number-rows-spanned="1" table:number-columns-spanned="1">
                    <text:p text:style-name="table_al">CM’s</text:p>
                  </table:table-cell>
                  <table:table-cell table:style-name="entry" table:number-rows-spanned="1" table:number-columns-spanned="1">
                    <text:p text:style-name="table_al">FAB</text:p>
                  </table:table-cell>
                  <table:table-cell table:style-name="entry" table:number-rows-spanned="1" table:number-columns-spanned="1">
                    <text:p text:style-name="table_al">M</text:p>
                  </table:table-cell>
                  <table:table-cell table:style-name="entry" table:number-rows-spanned="1" table:number-columns-spanned="1">
                    <text:p text:style-name="table_al">Betreft die functionele ambtenaren die (onder)gemandateerd zijn om besluiten op aanvragen te ne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verdagingsbesluit ingevolge artikel 6 tweede lid, Wob.</text:p>
                  </table:table-cell>
                  <table:table-cell table:style-name="entry" table:number-rows-spanned="1" table:number-columns-spanned="1">
                    <text:p text:style-name="table_al">B&amp;W, </text:p>
                    <text:p text:style-name="table_al">BM</text:p>
                  </table:table-cell>
                  <table:table-cell table:style-name="entry" table:number-rows-spanned="1" table:number-columns-spanned="1">
                    <text:p text:style-name="table_al">CM’s</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de Wobcoordinato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orzenden van Wobverzoeken die betrekking hebben op gegevens in documenten die berusten bij een ander bestuursorgaan onder mededeling van de doorzending aan de verzoeker ingevolge artikel 4 Wob.</text:p>
                  </table:table-cell>
                  <table:table-cell table:style-name="entry" table:number-rows-spanned="1" table:number-columns-spanned="1">
                    <text:p text:style-name="table_al">B&amp;W</text:p>
                  </table:table-cell>
                  <table:table-cell table:style-name="entry" table:number-rows-spanned="1" table:number-columns-spanned="1">
                    <text:p text:style-name="table_al">CM’s</text:p>
                  </table:table-cell>
                  <table:table-cell table:style-name="entry" table:number-rows-spanned="1" table:number-columns-spanned="1">
                    <text:p text:style-name="table_al"> </text:p>
                  </table:table-cell>
                  <table:table-cell table:style-name="entry" table:number-rows-spanned="1" table:number-columns-spanned="1">
                    <text:p text:style-name="table_al">M en Mg</text:p>
                  </table:table-cell>
                  <table:table-cell table:style-name="entry" table:number-rows-spanned="1" table:number-columns-spanned="1">
                    <text:p text:style-name="table_al">In overleg met de Wobcoordinato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Wobverzoeken, inclusief het (gedeeltelijk) weigeren van 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CM’s</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de Wobcoordinato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wijken van de in het inkoopbeleid vastgestelde procedurel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op verzoeken van derden om handhavend op te treden op grond van artikel 5.32 van de Algemene wet bestuursrecht jo. artikel 125 van de Gemeentewet, inclusief het (gedeeltelijk) weigeren van 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CM VTH</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de uitgifte en het beheer van de gemeentelijke eHerkenningsmiddelen, inclusief volmacht van de burgemeester om overeenkomsten te ondertekenen.</text:p>
                  </table:table-cell>
                  <table:table-cell table:style-name="entry" table:number-rows-spanned="1" table:number-columns-spanned="1">
                    <text:p text:style-name="table_al">B&amp;W</text:p>
                  </table:table-cell>
                  <table:table-cell table:style-name="entry" table:number-rows-spanned="1" table:number-columns-spanned="1">
                    <text:p text:style-name="table_al">CM Informatie</text:p>
                  </table:table-cell>
                  <table:table-cell table:style-name="entry" table:number-rows-spanned="1" table:number-columns-spanned="1">
                    <text:p text:style-name="table_al">Adviseurs Informatievoorziening</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plaatselijke verordening Noordoostpo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uiten behandeling laten van aanvragen om vergunning wegens onvolledigheid op grond van artikel 4:5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heffing als bedoeld in artikel 2.9 van de Apv (straatartiest).</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 </text:p>
                    <text:p text:style-name="table_al">CM KCC,</text:p>
                    <text:p text:style-name="table_al">Medewerkers cluster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unning als bedoeld in artikel 2.10 van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text:p>
                    <text:p text:style-name="table_al">CM KCC,</text:p>
                    <text:p text:style-name="table_al">Medewerkers cluster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I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 als bedoeld in artikel 2.25 van de Apv.</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politie, brandweer en cluster I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wezigheidsvergunning speelautomaten als bedoeld in art. 2.40.2 van de Apv.</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unning als bedoeld in artikel 2.72. van de Apv (ter beschikking stellen van 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gunning als bedoeld in artikel 2.73 van de Apv (verbod bezigen van 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brandweer en poli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 als bedoeld in artikel 4.6. van de Apv (overige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poli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ntheffing als bedoeld in artikel 5.2 van de Apv (parker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poli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theffing als bedoeld in artikel 5.6 van de Apv (plaatsen caravan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politie en cluster I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theffing als bedoeld in artikel 5.7. van de Apv (verbod parkeren reclame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I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theffing als bedoeld in artikel 5.8 van de Apv (verbod parkeren grote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politie en cluster I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theffing als bedoeld in artikel 5.11 van de Apv (aantasting groenvoorzieningen door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Wijkbehe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gunning als bedoeld in artikel 5.13 van de Apv (collecte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CM KCC,</text:p>
                    <text:p text:style-name="table_al">Medewerkers cluster KCC</text:p>
                    <text:p text:style-name="table_al">(Sinds 01-06-05 (deels))</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gunning als bedoeld in artikel 5.18 van de Apv (standplaatsvergunning, standplaats incidenteel commercieel, standplaats niet commercieel).</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IB</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gunning als bedoeld in artikel 5.23 van de Apv (snuffelmarkten e.d.).</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theffing als bedoeld in artikel 5.31.1 van de Apv (ontheffing innemen ligplaats door woonschip).</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R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gunning als bedoeld in artikel 5.31.1 van de Apv (vergunning innemen standplaats door woonschip)</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R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column table:style-name="id1-3-2-2-2-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M of Mg of V aan</text:span>
                    </text:p>
                  </table:table-cell>
                  <table:table-cell table:style-name="entry" table:number-rows-spanned="1" table:number-columns-spanned="1">
                    <text:p text:style-name="table_al">
                      <text:span text:style-name="nadrukvet">Onder- M of Mg of V 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vangstbevestiging bezwaarschrift.</text:p>
                  </table:table-cell>
                  <table:table-cell table:style-name="entry" table:number-rows-spanned="1" table:number-columns-spanned="1">
                    <text:p text:style-name="table_al">B&amp;W, </text:p>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ADV, juridische adviseurs cluster ADV</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daging beslissing op bezwaarschrift.</text:p>
                  </table:table-cell>
                  <table:table-cell table:style-name="entry" table:number-rows-spanned="1" table:number-columns-spanned="1">
                    <text:p text:style-name="table_al">B&amp;W, </text:p>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ADV en de juridische adviseurs van cluster ADV</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eldende kunst (verwer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ving beeldende kuns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M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ef aan de rechthebbende inzake afloop van een huurtermijn, conform artikel 14 van de beheers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Technisch vak-specialist cluster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ief aan de rechthebbende inzake omzetting huurgraf in een algemeen graf, conform artikel 16 van de beheers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eidverklaring tot ontvangst van as aan het crematorium dan wel nabestaand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Technisch vak-specialist cluster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Wanneer er een crematie heeft plaatsgevonden, wordt een “Bereidverklaring tot ontvangst van as” verstuurd naar het crematorium. In het kader van een wijziging van de Wet op de Lijkbezorging kan dit ook naar de nabesta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ragenformulier ter verkrijging van persoonsgegevens i.h.k.v. beheers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Technisch vak-specialist cluster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Wanneer onzekerheid bestaat over de juistheid van het adres wordt bij de betreffende gemeente via een standaardformulier de juistheid van het adres/gegevens getoet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handeling van de aanvraag om een vergunning grafbedekking door een steenhouwer dan wel nabestaande, conform artikel 18, lid 1 van de beheers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Technisch vak-specialist cluster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chrijving rechthebbende inzake onderhoud gedenktekenen, conform artikel 8 van de Regeling op het plaatsen, hebben en onderhouden van grafbede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gifte van graven aan nabestaande, conform artikel 28, lid 1 van de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Technisch vak-specialist cluster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handeling van een verzoek inzake overschrijving eigendomsrechten, conform artikel 15 van de beheers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Technisch vak-specialist cluster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eid divers m.b.t. social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even met betrekking tot organisatorisch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g</text:p>
                  </table:table-cell>
                  <table:table-cell table:style-name="entry" table:number-rows-spanned="1" table:number-columns-spanned="1">
                    <text:p text:style-name="table_al">Brieven m.b.t. openingstijden, inrichting, werkwijze et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safspraken met derden o.g.v. met hen gesloten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raude-aangiften in het kader van sociale 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wartaalrapportages en declaraties WIW (Wet Inschakeling Werkzoekenden) t.b.v. Ministerie Sociale Zaken en Werkgelegen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wartaalrapportages en declaraties REA (Re-integratie Arbeidsgehandicapten)</text:p>
                    <text:p text:style-name="table_al">t.b.v. Ministerie van Social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wartaalrapportages en declaraties I/D-regeling (In- en Doorstroombanen)</text:p>
                    <text:p text:style-name="table_al">t.b.v. Ministerie van Social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rekeningen ESF m.b.t. onder nr. 11 genoemde subsidie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contracten m.b.t. inkoop uitstroom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 V</text:p>
                  </table:table-cell>
                  <table:table-cell table:style-name="entry" table:number-rows-spanned="1" table:number-columns-spanned="1">
                    <text:p text:style-name="table_al">Toetsing overeenkomst door cluster AD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rrespondentie (niet zijnde besluit op) inzake bezwaarschriften betreffende besluiten waarbij de MO-zaak advies heeft uitgebrach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Deze correspondentie betreft advisering van de MO-zaak inzake bezwaarschrif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iattering plannen van aanpak (trajectplannen) inzake uitstroombevordering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lantmanagers WIZ cluster WIZ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ubsidieaanvragen ESF m.b.t. de uitstroombevordering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drageregeling toepassing zonne-energie particuliere woningen Noordoostpo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bijdrageregeling toepassing zonne-energie particuliere woningen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R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m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g.v. artikel 2 lid 1 van de Bomenverordening Noordoostpolder 200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g.v. artikel 5 van de Bomenverordening Noordoostpolder 200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column table:style-name="id1-3-2-2-2-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M of Mg of V aan</text:span>
                    </text:p>
                  </table:table-cell>
                  <table:table-cell table:style-name="entry" table:number-rows-spanned="1" table:number-columns-spanned="1">
                    <text:p text:style-name="table_al">
                      <text:span text:style-name="nadrukvet">Onder- M of Mg of V 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 en woningtoezi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sitieve/negatieve reactie op sloopmelding als bedoeld in Hoofdstuk 8, par. 2 van de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sloopvergunningen, als bedoeld in Hoofdstuk 8, par. 1 van de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cedurestukken bouwvergunningen als bedoeld in Hoofdstuk 4, afd. 1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 grond van artikel 59 Woningwet intrekken van bouwvergunningen als bedoeld in artikel 40 van de Woningwet (m.u.v. zaken die via agenda College moe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J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belastende beschikking als bedoeld in de Algemene Wet Bestuursrecht, inclusief het afdoen van zienswijzen en beden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rrespondentie niet zijnde besluiten inzake handhaving van voorschriften van Woningwet en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g.v. art. 40 van de Woningwet verlenen van lichte bouwvergunningen, reguliere bouwvergunningen, reguliere bouwvergunningen eerste fase en reguliere bouwvergunning tweede fase voor zover deze in overeenstemming zijn met: het bouwbesluit, bestemmingsplan en het advies van de welstandscommissie, tenzij dit welstandsadvies afwijkt van de welstandsnota en/of niet is geregeld in de welstandsnota.</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 grond van artikel 40 van de Woningwet verlenen van lichte bouwvergunningen, reguliere bouwvergunningen eerste en tweede fase voor zover deze niet in overeenstemming zijn met: het Bouwbesluit 2003 of bestemmingsplan waarvoor op grond van het Bouwbesluit 2003 respectievelijk op grond van artikel 3.6, 3.22, 3.23 Wet ruimtelijke ordening ontheffing is verleen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g.v. art. 40 van de Woningwet weigeren van lichte bouwvergunningen, reguliere bouwvergunningen, reguliere bouwvergunningen eerste fase en reguliere bouwvergunning tweede fase voor zover deze in strijd zijn met: het bouwbesluit, bestemmingsplan en het advies van de welstandscommissie, tenzij dit welstandsadvies afwijkt van de welstandsnota en/of niet is geregeld in de welstandsnota.</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g.v. art. 46 lid 2 van de woningwet mogen verdagen van de afdoeningstermijn van aanvragen voor een reguliere bouwvergunningen, reguliere bouwvergunningen eerste fase, reguliere bouwvergunning tweede fas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ontvangst of (niet) acceptatie van een sloopmelding op grond van de Woningwet (afdeling 1) en het Bouwbesluit 2012 (§1.7 en hfst. 8).</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leggen van nadere voorwaarden voor het slopen op grond van artikel 1.29 lid 1 en 2 Bouwbesluit 2012, na een sloopmelding als bedoeld in artikel 1.26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jzigen van nadere voorwaarden aan het slopen op grond van artikel 1.30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elder in de gelegenheid stellen zienswijze in te dienen als bedoeld in artikel 1.30 Bouwbesluit 2012 en het afhandelen van op basis van dit artikel ingediende zienswijz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andveiligheidsaangelegen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bruiksvergunning in het kader van het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bruiksvergunning in het kader van de 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rrespondentie over bij controles geconstateerde gebreken m.b.t. gebruiksvergunningen i.h.k.v. het Bouwbesluit 2012, inclusief het versturen van rekeningen hieromtren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over bij controles geconstateerde gebreken m.b.t. gebruiksvergunningen i.h.k.v. de brandbeveiligingsverordening, inclusief het versturen van rekeningen hieromtren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keningen op basis van de verordening op de heffing en de invordering van brandweerrechten 1996.</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9-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keningen op basis van de legesverordening m.b.t. brandweer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1-09-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belastende beschikking in het kader van het Bouwbesluit 2012 en de brandbeveiligingsverordening en de Algemene Wet bestuursrecht, inclusief het afdoen van zienswijzen en beden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dget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een opdracht (middels opdrachtbon en/of opdrachtbrief) en daarmee het binden van de gemeente aan de bedoelde opdracht (het aangaan van een overeenkomst).</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Dir, Cm’s, Pm’s</text:p>
                  </table:table-cell>
                  <table:table-cell table:style-name="entry" table:number-rows-spanned="1" table:number-columns-spanned="1">
                    <text:p text:style-name="table_al">FAB</text:p>
                    <text:p text:style-name="table_al">(Sinds 05-06-15)</text:p>
                  </table:table-cell>
                  <table:table-cell table:style-name="entry" table:number-rows-spanned="1" table:number-columns-spanned="1">
                    <text:p text:style-name="table_al">M, Mg en V</text:p>
                  </table:table-cell>
                  <table:table-cell table:style-name="entry" table:number-rows-spanned="1" table:number-columns-spanned="1">
                    <text:p text:style-name="table_al">- Budgetregeling en inkoopbeleid zijn van overeenkomstige toepassing;</text:p>
                    <text:p text:style-name="table_al">- Indien de opdrachtverlener niet beschikt over een/het budget terzake, is voorafgaande instemming van de betrokken budgethouder noodzakelijk alvorens deze bevoegdheid mag worden uitgevoerd;</text:p>
                    <text:p text:style-name="table_al">- Inclusief volmacht van de BM om de oprachtbon / opdrachtbrief te ondertek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in verband met het verlenen van een opdracht (zie bevoegdheid 1 inzake de budgetregeling), niet zijnde het verlenen van een opdracht</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Dir, Cm’s, Pm’s</text:p>
                  </table:table-cell>
                  <table:table-cell table:style-name="entry" table:number-rows-spanned="1" table:number-columns-spanned="1">
                    <text:p text:style-name="table_al">FAB</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column table:style-name="id1-3-2-2-2-1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M of Mg of V aan</text:span>
                    </text:p>
                  </table:table-cell>
                  <table:table-cell table:style-name="entry" table:number-rows-spanned="1" table:number-columns-spanned="1">
                    <text:p text:style-name="table_al">
                      <text:span text:style-name="nadrukvet">Onder- M of Mg of V 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urgern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en uitschrijven inzake deelname aan Burgernet, inclusief de daarbij behorende werkzaamheden.</text:p>
                  </table:table-cell>
                  <table:table-cell table:style-name="entry" table:number-rows-spanned="1" table:number-columns-spanned="1">
                    <text:p text:style-name="table_al">BM</text:p>
                  </table:table-cell>
                  <table:table-cell table:style-name="entry" table:number-rows-spanned="1" table:number-columns-spanned="1">
                    <text:p text:style-name="table_al">CM KCC</text:p>
                  </table:table-cell>
                  <table:table-cell table:style-name="entry" table:number-rows-spanned="1" table:number-columns-spanned="1">
                    <text:p text:style-name="table_al">Medewerkers cluster KCC</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llectieve arbeidsvoorwaarden Noordoostpolder (Car/uwo) 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name en ontslag personeel (vast, tijdelijk, interim, zzp, uitzend, in vaste dienst nemen) niet zijnde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Budgetregeling gemeente Noordoostpolder is van toepassing</text:p>
                    <text:p text:style-name="table_al">-Organisatiestatuut van toepassing </text:p>
                    <text:p text:style-name="table_al">- I.o.m. cluster AD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iging/aanpassing arbeidsduur en werktijd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zigingen in de bezoldiging vanwege wijzigingen door functiewaardering, beoordeling(en), uitlooptoeslag en overige vaste mutatie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kennen en intrekken (tijdelijke) functioneringstoelagen op basis van het bezoldigingsbesluit en andere intern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kennen van variabele vergoedingen zoals onder meer in verband met overwerk, uren onregelmatigheid, vergoeding dienstkilometers/dienstreizen, consignatievergoeding gladheidsbestrijding, consignatievergoeding vrijwillige brandweer, vergoeding studieko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 en verkopen van verlofuren ingevolge artikel 4a:1 en 4a:2 van de CA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ing spaaruren (ADV) o.g.v. art. 4.3., uitgezonderd 4:3, 7<text:span text:style-name="sup">e</text:span> lid.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ing aangaande seniorenverlof o.g.v. art.5:1/5:3/5:4/5: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vakantie o.g.v. art. 6:2:2, 3<text:span text:style-name="sup">e</text:span> li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mindering vakantieduur bij ziekte o.g.v. art. 6:2:3, 4<text:span text:style-name="sup">e</text:span> li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gen vakantie o.g.v. art. 6:2:4, 2<text:span text:style-name="sup">e</text:span> li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langdurig verlof o.g.v. art. 6:4:5, 1<text:span text:style-name="sup">e</text:span> li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ing op aanvraag ouderschapsverlof o.g.v. art. 6:5 m.u.v. nadere regels art. 6:5 lid 4 en art. 6:5:7.</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 Budgetregeling gemeente Noordoostpolder is van toepassing </text:p>
                    <text:p text:style-name="table_al">- I.o.m. cluster ADV</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ing aanvraag zwangerschaps- bevallingsverlof o.g.v. art. 6:7.</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 hervatting arbeid o.g.v. art. 7:17.</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rting bezoldiging i.v.m. inkomsten o.g.v. art. 7:18</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eriodiek geneeskundig onderzoek door de Arbodienst o.g.v. art. 7:2:4.</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en van de hoogte van de bezoldiging van een zieke medewerker op grond van de artikelen 7:3 en 7:4 van de CAR-UWO en artikel 25 van de bezoldig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en teamleiders</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neeskundig onderzoek o.g.v. art. 7:2: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uiten dienst stellen ambtenaar na geneeskundig onderzoek o.g.v. art. 7:2:6.</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zieningen treffen in het belang van herstel t.b.v. ambt o.g.v. art. 7:2:7.</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 Budgetregeling gemeente Noordoostpolder is van toepassing </text:p>
                    <text:p text:style-name="table_al">- I.o.m. cluster AD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winnen informatie m.b.t. arbeidsongeschiktheid o.g.v. art. 8:5 lid 6.</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formeren ambtenaar m.b.t. arbeidsongeschiktheid o.g.v. art. 8:5 lid 8</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cht op suppletie betaling o.g.v. art. 11a:12 13.</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temming onbetaald werk te verrichten o.g.v. art. 11a:1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ing recht op suppletie o.g.v. art. 11a:17.</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23-01-08)</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bod betreden arbeidsterrein o.g.v. art. 15:1:19.</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goeding van schade aan privé-eigendom ter vervulling van betrekking art. 15:1:23.</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plicht volgen opleiding (100% vergoeding) o.g.v. art.15:1:26.</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 Budgetregeling gemeente Noordoostpolder is van toepassing</text:p>
                    <text:p text:style-name="table_al">- I.o.m. cluster ADV</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oepassing Overgangsregeling studiefaciliteiten zoals vastgesteld door B&amp;W d.d. 15 maart 2003.</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text:p>
                    <text:p text:style-name="table_al">(Sinds 01-09-05)</text:p>
                  </table:table-cell>
                  <table:table-cell table:style-name="entry" table:number-rows-spanned="1" table:number-columns-spanned="1">
                    <text:p text:style-name="table_al">M</text:p>
                  </table:table-cell>
                  <table:table-cell table:style-name="entry" table:number-rows-spanned="1" table:number-columns-spanned="1">
                    <text:p text:style-name="table_al">- Budgetregeling gemeente Noordoostpolder is van toepassing</text:p>
                    <text:p text:style-name="table_al">- I.o.m. cluster ADV</text:p>
                    <text:p text:style-name="table_al">- Bij invoering van de nieuwe studiefaciliteitenregeling (waarschijnlijk) per 1 januari 2008, is dit mandaat van toepassing op deze nieuwe regel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mandaten zoals genoemd onder 1, 4, 5, 12, 14, 22, 24, 27</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S&amp;O m.b.t. mandaat 1, 4, 12, 14, 27 tevens onder-mandaat aan personeelsadvi-seurs</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Brief wordt opgesteld door cluster S&amp;O;</text:p>
                    <text:p text:style-name="table_al">- Brief gaat uit via gemandateerd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leggen van disciplinaire maatregelen als bedoeld in artikel 16:1:2 van de CAR/UWO aan personeelsleden, niet zijnde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uiten van bruikleenovereenkomsten voor mobiele devices als laptops, tablets, smartphones e.d.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text:p>
                    <text:p text:style-name="table_al">(Sinds 05-06-15)</text:p>
                  </table:table-cell>
                  <table:table-cell table:style-name="entry" table:number-rows-spanned="1" table:number-columns-spanned="1">
                    <text:p text:style-name="table_al">M,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wijzing tot het verrichten van andere werkzaamheden dan de reguliere werkzaamheden van ambtenaren in het kader van artikel 15:1:1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op grond van artikel 8 Regeling werktijden (aanwijzen collectieve vrije dagen waarop de openbare dienst van de gemeente is 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nemen van besluiten als bedoeld in de artikelen 2 en 3 van de Procedureregeling functiebeschrijving en -waardering 2015 gemeente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column table:style-name="id1-3-2-2-2-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M of Mg of V aan</text:span>
                    </text:p>
                  </table:table-cell>
                  <table:table-cell table:style-name="entry" table:number-rows-spanned="1" table:number-columns-spanned="1">
                    <text:p text:style-name="table_al">
                      <text:span text:style-name="nadrukvet">Onder- M of Mg of V 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heffing als bedoeld in artikel 35.</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unning als bedoeld in artikel 3.</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winnen inlichtingen inzake Drank- en Horecawet.</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 beleidsmedewer-ker cluster VTH, Medewerker publieke dienst-verlening front-office cluster VTH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m.b.t. controle op naleving bepalingen Drank- en Horecawet.</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nemen tot belastende beschikking in het kader van Drank- en Horecawet en Awb.</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astende beschikking in het kader van de Drank- en Horecawet en Awb.</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conomische aangelegen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ver verkoop of medegebruik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vels in optie uitgev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gen optie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Maximaal 1 keer te verle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nodigingen en andere correspondentie i.v.m. het verlenen van optie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oopovereenkomsten t.b.v. de uitgifte van grond binnen de bestuurlijke vastgestelde conditie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M, V</text:p>
                  </table:table-cell>
                  <table:table-cell table:style-name="entry" table:number-rows-spanned="1" table:number-columns-spanned="1">
                    <text:p text:style-name="table_al">- Per plan wordt B&amp;W door de Raad gemachtigd; per plan kan onder vastgestelde condities mandaat naar Dir; </text:p>
                    <text:p text:style-name="table_al">- Inclusief volmacht van de BM om de overeenkomsten te onderteken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tariële akten tekenen bij de verkoop van grond.</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V</text:p>
                  </table:table-cell>
                  <table:table-cell table:style-name="entry" table:number-rows-spanned="1" table:number-columns-spanned="1">
                    <text:p text:style-name="table_al">Inclusief volmacht van de BM om de akten te onderteken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rrespondentie met potentiële kopers van grond (informatie, vragen beantwoorden, begeleidende brieven terzake verkoop, etc.).</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In overleg met de cluster wijkbeh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pachting los lan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gaan van een overeenkomst voor het gebruik van onder het gemeentelijk beheer en onderhoud vallende rotondes.</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NT</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geven van toestemming (mede) gebruik gemeentegrond aan derden voor het gebruik van gemeentelijke loskades.</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NT</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geven van toestemming (mede)gebruik gemeentegrond aan derden in verband met de tijdelijke plaatsing van reclame-objecten en bouwgerelateerde objecten, zoals de opslag van bouwmateriaal, bouwafvalcontainers, bouwketen, steigers, bouwkranen en hoog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NT</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gaan van een overeenkomst voor de plaatsing van kunst, gedenktekens en verfraaiingselementen door derden in de openbare ruimte, indien voldaan wordt aan de beleidsregel ‘Kunst, verfraaiingselementen &amp; bermmonumenten in de openbare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NT</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gaan van onderhoudscontracten voor de gemeentelijke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NT</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tot het verhuren van gemeentelijke gronden, dienstwoningen en overige objecten, niet zijnde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 </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urgemeester om overeenkomsten te onderteken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tot het in bruikleen geven van gemeentelijke bermen en los land.</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 </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urgemeester om overeenkomsten te onderteken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tot het sluiten van overeenkomsten voor het onderhoud van de in eigendom aan de gemeente toebehorende watergang(en),</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 </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urgemeester om overeenkomsten te onderteken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het sluiten van overeenkomsten voor het onderhoud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CM Wijkbeheer</text:p>
                  </table:table-cell>
                  <table:table-cell table:style-name="entry" table:number-rows-spanned="1" table:number-columns-spanned="1">
                    <text:p text:style-name="table_al"> </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urgemeester om overeenkomsten te onderteke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nergieverbruik (brief aan gebruikers accommodaties m.b.t. energieverbrui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ef aan scholen, brandweer, muzisch centrum, theater, schaftruimten en sportaccommodaties over energieverbrui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De gebruikers worden periodiek op de hoogte gebracht van het verloop van het energieverbruik eventueel aangevuld met adviezen/conclusi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ële verhouding Rijk /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ing kerngegevens Financiële-Verhoudingswet aan de beheerders van het gemeentefond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FPC (Sinds 01-09-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dragsregels bij het selecteren van persone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openstellen vacatures binnen personeels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 </text:p>
                  </table:table-cell>
                  <table:table-cell table:style-name="entry" table:number-rows-spanned="1" table:number-columns-spanned="1">
                    <text:p text:style-name="table_al">CM’s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Budgetregeling gemeente Noordoostpolder is van toepassing </text:p>
                    <text:p text:style-name="table_al">- I.o.m. cluster ADV </text:p>
                    <text:p text:style-name="table_al">- ondermandaat is ingetrokken, derhalve is voorafgaande toestemming van de directie verei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chakelen extern bureau t.b.v. voorselecti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 (Sinds 10-12-12)</text:p>
                  </table:table-cell>
                  <table:table-cell table:style-name="entry" table:number-rows-spanned="1" table:number-columns-spanned="1">
                    <text:p text:style-name="table_al">M</text:p>
                  </table:table-cell>
                  <table:table-cell table:style-name="entry" table:number-rows-spanned="1" table:number-columns-spanned="1">
                    <text:p text:style-name="table_al">- Budgetregeling gemeente Noordoostpolder is van toepassing </text:p>
                    <text:p text:style-name="table_al">- I.o.m. cluster AD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vonden 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istratie en beheer van verloren en gevonden voorwerpen.</text:p>
                  </table:table-cell>
                  <table:table-cell table:style-name="entry" table:number-rows-spanned="1" table:number-columns-spanned="1">
                    <text:p text:style-name="table_al">BM</text:p>
                  </table:table-cell>
                  <table:table-cell table:style-name="entry" table:number-rows-spanned="1" table:number-columns-spanned="1">
                    <text:p text:style-name="table_al">CM KCC</text:p>
                  </table:table-cell>
                  <table:table-cell table:style-name="entry" table:number-rows-spanned="1" table:number-columns-spanned="1">
                    <text:p text:style-name="table_al">Medewerkers cluster KCC</text:p>
                  </table:table-cell>
                  <table:table-cell table:style-name="entry" table:number-rows-spanned="1" table:number-columns-spanned="1">
                    <text:p text:style-name="table_al"> </text:p>
                  </table:table-cell>
                  <table:table-cell table:style-name="entry" table:number-rows-spanned="1" table:number-columns-spanned="1">
                    <text:p text:style-name="table_al">Onder registratie en beheer in de zin van dit mandaat wordt verstaan het behandelen van aangiften en het optreden als beheerder in het kader van registreren, bewaren, ophalen, verkopen en/of vernietigen van verloren en gevonden voorwerp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ndboek projectmatig 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brengen van wijzigingen in het handboek projectmatig werken vanwege aanpassingen in terzake doende procedures, reglementen e.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RO </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ndelsregis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orgeven van mutaties aan de KvK ten behoeve van verwerking hiervan in het Handelsregister.</text:p>
                  </table:table-cell>
                  <table:table-cell table:style-name="entry" table:number-rows-spanned="1" table:number-columns-spanned="1">
                    <text:p text:style-name="table_al">B&amp;W, BM</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tegraal gebiedsgericht 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kennen (inclusief betaalbaarstelling) stimuleringsbijdrage aan wijk- en dorpsverenigingen c.a. c.q. t.b.v. wijk- en dorp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column table:style-name="id1-3-2-2-2-14-1-6"/>
                <table:table-column table:style-name="id1-3-2-2-2-1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M of Mg of V aan</text:span>
                    </text:p>
                  </table:table-cell>
                  <table:table-cell table:style-name="entry" table:number-rows-spanned="1" table:number-columns-spanned="1">
                    <text:p text:style-name="table_al">
                      <text:span text:style-name="nadrukvet">Onder- M of Mg of V 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boed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ef aan betrokkene inzake op straat geplaatste inboedel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B </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Na ontvangst deurwaardersexploit waarin melding wordt gemaakt van een ontruiming van een woning of bedrijf, wordt de huurder op de hoogte gebracht van wat de gemeente met de inboedel doet als deze op straat wordt geplaat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 en uitri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 tot het maken dan wel veranderen van een uitweg wordt verleend op grond van artikel 2.12 van de Algemene Plaatselijke Verordening (e.e.a. ter uitvoering van het beleid van College d.d. 3 juni 1991).</text:p>
                  </table:table-cell>
                  <table:table-cell table:style-name="entry" table:number-rows-spanned="1" table:number-columns-spanned="1">
                    <text:p text:style-name="table_al">B&amp;W</text:p>
                  </table:table-cell>
                  <table:table-cell table:style-name="entry" table:number-rows-spanned="1" table:number-columns-spanned="1">
                    <text:p text:style-name="table_al">Dir </text:p>
                  </table:table-cell>
                  <table:table-cell table:style-name="entry" table:number-rows-spanned="1" table:number-columns-spanned="1">
                    <text:p text:style-name="table_al">CM IB, CM VTH </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ing op het verzoek tot het willen dempen van een sloot op grond van het door College vastgestelde beleid, d.d. 15 augustus 199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havingsbeschikking in verband met overtreding van artikel 2.12 APV op basis van artikel 5.32 van de Algemene wet bestuursrecht jo. artikel 125 van de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CM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vorderingswerkzaam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cassowerkzaamheden en kantongerechtprocedures voor civiele po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BEL </text:p>
                    <text:p text:style-name="table_al">(Sinds 14-04-08)</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artikel 2.9 , 2,10, 2,12 en 8,1,1 Jeugdwet en de verordening Jeugdhulp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medewerkers sociaal team, medewerkers administratie en SaVe –medewerkers </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nodigen voor gespr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WIZ, medewerkers sociaal team en SaVemedewerker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kondiging huisbe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WIZ, medewerkers sociaal team en SaVemedewerker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stellen indicatieadvie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Sociaal verpleegkundige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vangstbevestiging bezwaarschrift WMO.</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juridisch adviseurs cluster ADV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sturen van brieven als bedoeld in artikel 4:14 Awb aangaande besluiten op grond van artikel 2.9 en de verordening Jeugdhulp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medewerkers sociaal team, medewerkers administratie en SaVe –medewerkers </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 aan het kadaster voor het leveren van analoge en digitale in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 (Sinds 24-01-2013)</text:p>
                  </table:table-cell>
                  <table:table-cell table:style-name="entry" table:number-rows-spanned="1" table:number-columns-spanned="1">
                    <text:p text:style-name="table_al">Mg</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ogelijkheid om de onjuistheden in uitkomsten van kadastrale metingen te melden bij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 (Sinds 24-01-2013)</text:p>
                  </table:table-cell>
                  <table:table-cell table:style-name="entry" table:number-rows-spanned="1" table:number-columns-spanned="1">
                    <text:p text:style-name="table_al">Mg</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 het kadaster doorgeven van fouten en onjuistheden naar aanleiding van de ontvangen resultaten analoge metingstaat van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 (Sinds 24-01-2013)</text:p>
                  </table:table-cell>
                  <table:table-cell table:style-name="entry" table:number-rows-spanned="1" table:number-columns-spanned="1">
                    <text:p text:style-name="table_al">Mg</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ing door de gemeente aan koper en kadaster van nieuw ontstane eigendomsgrenze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 (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 Verkoper en koper zijn verplicht samen de grens aan te wijzen. De verkoper is de gemeente. Gemandateerd wordt het veldwerk namelijk het aanwijzen van de grenzen. </text:p>
                    <text:p text:style-name="table_al">- 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ventarisatie van Grootschalige basiskaart Nederland (GBKN) mutaties.</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 (Sinds 24-01-2013)</text:p>
                  </table:table-cell>
                  <table:table-cell table:style-name="entry" table:number-rows-spanned="1" table:number-columns-spanned="1">
                    <text:p text:style-name="table_al">Mg</text:p>
                  </table:table-cell>
                  <table:table-cell table:style-name="entry" table:number-rows-spanned="1" table:number-columns-spanned="1">
                    <text:p text:style-name="table_al">- De gemeente is verplicht de mutaties in de topografie te inventariseren. Gemandateerd wordt het verzamelen van de mutaties. </text:p>
                    <text:p text:style-name="table_al">- 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stellen tot verdeling van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 (Sinds 24-01-2013)</text:p>
                  </table:table-cell>
                  <table:table-cell table:style-name="entry" table:number-rows-spanned="1" table:number-columns-spanned="1">
                    <text:p text:style-name="table_al">Mg</text:p>
                  </table:table-cell>
                  <table:table-cell table:style-name="entry" table:number-rows-spanned="1" table:number-columns-spanned="1">
                    <text:p text:style-name="table_al">- Na inventarisatie moeten de mutaties ingemeten worden. De gemeente heeft in het kader van de GBKN de mogelijkheid om het werk te verdelen tussen kadaster, gemeente en een eventuele derde. Gemandateerd wordt het verdelen van het werk (de inmetingen). </text:p>
                    <text:p text:style-name="table_al">- 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geven aan het samenwerkingscontract en het bijhoudingscontract in het kader van de GBK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 (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 Bij daadwerkelijke wijziging van het contract via College. </text:p>
                    <text:p text:style-name="table_al">- 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column table:style-name="id1-3-2-2-2-1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M of Mg of V aan</text:span>
                    </text:p>
                  </table:table-cell>
                  <table:table-cell table:style-name="entry" table:number-rows-spanned="1" table:number-columns-spanned="1">
                    <text:p text:style-name="table_al">
                      <text:span text:style-name="nadrukvet">Onder- M of Mg of V 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e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Kieswet en daarop betrekking hebbende richtlijnen en circulaires, doch niet: </text:p>
                    <text:p text:style-name="table_al">a. vaststelling stemdistricten </text:p>
                    <text:p text:style-name="table_al">b. aanwijzing stembureaus </text:p>
                    <text:p text:style-name="table_al">benoeming leden stem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KC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ntroleren van ondersteuningsverklaringen o.g.v. artikel H4.</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openbare kennisgevingen in het kader van de Kieswet.</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achtenregeling gemeente Noordoostpo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ördineren van de klachtenprocedure zoals omschreven in de Klachtenregeling gemeente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chten-coördinator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in het kader van de Klachtenregeling gemeente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chten-coördinator (Sinds 05-06-15)</text:p>
                  </table:table-cell>
                  <table:table-cell table:style-name="entry" table:number-rows-spanned="1" table:number-columns-spanned="1">
                    <text:p text:style-name="table_al">M en 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treden als contactpersoon in het kader van de klachtenregeling gemeente Noordoostpolder ten behoeve van de Nationale Ombudsma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chten-coördinator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antcontactcentrum, diverse reg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isering inzake verzoeken omtrent naturalisatie op grond van de Rijkswet op het Nederlanderschap 2003, artikel 21, uitwerking in de circulaire advisering betreffende verzoeken om naturalisatie en geslachtsnaamwijziging.</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Inlichtingen uit justitieel documentatieregister /politieregister en vreemdelingenadministr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oordeling verzoek ontheffing verplichting tot persoonlijke verschijning op naturalisatieceremonie (uitreiking Koninklijk Besluit naturalisatie / Bevestiging Optie).</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E.e.a. dient te geschieden conform de bij wet- en regelgeving vastgestelde (nadere) afwegingscriteria. De bedoelde verplichting tot het persoonlijk verschijnen gaat in per 1 oktober 2006 middels een wijziging van art. 60a. en 60b. Besluit verkrijging en verlies Nederlanderscha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dvisering verzoeken omtrent geslachtsnaamwijziging op grond van de AmvB houdende regels voor geslachtsnaamwijziging.</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galisatie van handtekeningen.</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ing Inkwartieringswet.</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 Europese Overeenkomst inzake het vervoer van lijken op grond van artikel 3 (bevoegde autoriteit op grond van deze Europese Overeenkomst genoemd in de akte van aanvaarding is voor Nederland de burgemeester).</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Rijkswet op het Nederlanderschap 2003 m.b.t. optieverklaringen</text:p>
                  </table:table-cell>
                  <table:table-cell table:style-name="entry" table:number-rows-spanned="1" table:number-columns-spanned="1">
                    <text:p text:style-name="table_al">BM</text:p>
                  </table:table-cell>
                  <table:table-cell table:style-name="entry" table:number-rows-spanned="1" table:number-columns-spanned="1">
                    <text:p text:style-name="table_al">CM KCC</text:p>
                  </table:table-cell>
                  <table:table-cell table:style-name="entry" table:number-rows-spanned="1" table:number-columns-spanned="1">
                    <text:p text:style-name="table_al">Medewerkers cluster KCC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Inlichtingen uit justitieel documentatieregister /politieregister en vreemdelingenadministr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van de Paspoortwet.</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KCC, Medewerkers cluster KCC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degene die aan de balie de gegevens van de klant inneemt mag deze gegevens niet verwerken; </text:p>
                    <text:p text:style-name="table_al">- de verwerking in het RAAS-station dient te geschieden door een andere gemandateerde dan degene die de gegevens aan de balie inneem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Wegenverkeerswet 1994 met betrekking tot rijbewijzen en Reglement Rijbewijzen.</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KCC, Medewerkers cluster KCC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ing Kaderwet Dienstplicht.</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ennisgeving van overlijden aan de Inspecteur der Registratie en successie op grond van Koninklijk Besluit van 18-10-1993.</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 (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ing trouwlocaties op grond van artikel 63, boek 1 van het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KCC, Medewerkers cluster KCC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kader van intrekkingsbesluiten ingevolge artikel 6:18 Awb op basis van de WWB, IOAW, IOAZ, WMO en Wij beslissen over verzoeken om vergoeding ex.7:15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en verzenden van nota’s inzake leges als bedoeld in de hoofdstukken 6 en 15 van de tarieventabel behorende bij de legesverordening voor het in behandeling nemen van een aanvraag tot het verstrekken van een bestemmingsplan en bouwdossiers.</text:p>
                  </table:table-cell>
                  <table:table-cell table:style-name="entry" table:number-rows-spanned="1" table:number-columns-spanned="1">
                    <text:p text:style-name="table_al">B&amp;W</text:p>
                  </table:table-cell>
                  <table:table-cell table:style-name="entry" table:number-rows-spanned="1" table:number-columns-spanned="1">
                    <text:p text:style-name="table_al">CM KCC</text:p>
                  </table:table-cell>
                  <table:table-cell table:style-name="entry" table:number-rows-spanned="1" table:number-columns-spanned="1">
                    <text:p text:style-name="table_al">Medewerkers cluster KCC</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noeming buitengewoon ambtenaar van de burgerlijke stand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CM KCC</text:p>
                  </table:table-cell>
                  <table:table-cell table:style-name="entry" table:number-rows-spanned="1" table:number-columns-spanned="1">
                    <text:p text:style-name="table_al">Medewerkers cluster KCC</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stellen procesverbaal in verband met verlies van identiteitsdocumenten.</text:p>
                  </table:table-cell>
                  <table:table-cell table:style-name="entry" table:number-rows-spanned="1" table:number-columns-spanned="1">
                    <text:p text:style-name="table_al">BM</text:p>
                  </table:table-cell>
                  <table:table-cell table:style-name="entry" table:number-rows-spanned="1" table:number-columns-spanned="1">
                    <text:p text:style-name="table_al">CM KCC</text:p>
                  </table:table-cell>
                  <table:table-cell table:style-name="entry" table:number-rows-spanned="1" table:number-columns-spanned="1">
                    <text:p text:style-name="table_al">Medewerkers cluster KCC</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een verzoek om vergunning tijdelijke verhuur van een woning op basis van artikel 15 jo. 16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CM KCC CM VTH</text:p>
                  </table:table-cell>
                  <table:table-cell table:style-name="entry" table:number-rows-spanned="1" table:number-columns-spanned="1">
                    <text:p text:style-name="table_al">Medewerkers cluster KCC NEE</text:p>
                  </table:table-cell>
                  <table:table-cell table:style-name="entry" table:number-rows-spanned="1" table:number-columns-spanned="1">
                    <text:p text:style-name="table_al">M</text:p>
                  </table:table-cell>
                  <table:table-cell table:style-name="entry" table:number-rows-spanned="1" table:number-columns-spanned="1">
                    <text:p text:style-name="table_al">Het gemeentelijk beleid ten aanzien van de Leegstandwet dient te worden aangehouden (Beleidsregel vaststelling huurprijs vergunning ex artikel 15 jo. 16 Leegstandwet).</text:p>
                  </table:table-cell>
                </table:table-row>
              </table:table>
              <text:p text:style-name="table_bottom"/>
            </text:section>
            <text:p text:style-name="al">
            <text:span text:style-name="nadrukvet">Leerplichtwet 1969</text:span>
          </text:p>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column table:style-name="id1-3-2-2-2-18-1-6"/>
                <table:table-column table:style-name="id1-3-2-2-2-18-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ver aanvragen tot het toestaan van   vervangende leerplicht, als bedoeld in de artikelen 3a en 3b van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ren, RMC-func-tionarissen </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Zie artikel 8 van de Instructie voor de   leerplichtambtenaar en RMC-functionaris gemeente Noordoostpolder 2006 voor   dit mandaat;</text:p>
                    <text:p text:style-name="table_al">- In uitzondering op artikel 3 lid 2 van de   Mandaatregeling gemeente Noordoostpolder is het mandaat rechtstreeks verleend   aan de leerplichtambtenaar / RMC-function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ver aanvragen tot toepassing van de   vrijstelling als bedoeld in artikel 15 van de Leerplichtwet 1969   (vrijstelling van partiële leerplicht wegens het volgen van ande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ren, RMC-func-tionarissen </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Zie artikel 9 van de Instructie voor de   leerplichtambtenaar en RMC-functionaris gemeente Noordoostpolder 2006 voor   dit mandaat;</text:p>
                    <text:p text:style-name="table_al">- In uitzondering op artikel 3 lid 2 van de   Mandaatregeling gemeente Noordoostpolder is het mandaat rechtstreeks verleend   aan de leerplichtambtenaar / RMC-functionaris;</text:p>
                  </table:table-cell>
                </table:table-row>
              </table:table>
              <text:p text:style-name="table_bottom"/>
            </text:section>
            <text:p text:style-name="al">
            <text:span text:style-name="nadrukvet">Luchtvaartwetgeving</text:span>
          </text:p>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column table:style-name="id1-3-2-2-2-20-1-5"/>
                <table:table-column table:style-name="id1-3-2-2-2-20-1-6"/>
                <table:table-column table:style-name="id1-3-2-2-2-20-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n bezwaar opstijgen heteluchtballon</text:p>
                    <text:p text:style-name="table_al">(art. 10, KB 7-4-1994, Stb. 265).</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politie (evt. R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stemming parachutesprongen op grond van   luchtvaartwetgeving.</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de brandweer (evt. RLD)</text:p>
                  </table:table-cell>
                </table:table-row>
              </table:table>
              <text:p text:style-name="table_bottom"/>
            </text:section>
            <text:p text:style-name="al">
            <text:span text:style-name="nadrukvet">Mandaatregister</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brengen van wijzigingen in het   mandaatregister voorzover het wijzigingen in ondergemandateerden betref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Manager   advies, juridische adviseurs cluster ADV, medewerker ondersteunende   dienstverlening cluster S&amp;O</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desbetreffende CM’s.</text:p>
                  </table:table-cell>
                </table:table-row>
              </table:table>
              <text:p text:style-name="table_bottom"/>
            </text:section>
            <text:p text:style-name="al">
            <text:span text:style-name="nadrukvet">Markten</text:span>
          </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column table:style-name="id1-3-2-2-2-24-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of weigeren van een marktvergunning o.g.v. artikel 4, lid 1,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rekken marktvergunning o.g.v. artikel 7, lid 1,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passen   bevoegdheden o.g.v. artikel 8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Marktmeester</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passen bevoegdheden o.g.v. artikel 10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wijzen   vaste standplaats o.g.v. artikel 5, lid 1 Uitvoeringsbesluiten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schrijven   marktvergunning o.g.v. artikel 7 Uitvoeringsbesluiten Markt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van ontheffing o.g.v. artikel 12 Uitvoeringsbesluiten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B</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Milieu</text:span>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column table:style-name="id1-3-2-2-2-26-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ocedurestukken milieuvergunningen en meldingen   als bedoeld in Hoofdstuk 8 van de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uiten behandeling laten van aanvragen om   vergunning c.q. meldingen wegens onvolledigheid op grond van artikel 4:5   Algemene wet bestuur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milieuvergunningen en het accepteren van meldingen als bedoeld   in Hoofdstuk 8, titel 8.1 Wet milieubeheer m.u.v. zaken, die via agenda   College, Raad, moeten, zoals zaken waarbij zienswijzen/ bedenkingen zijn   ingebracht, weigeringen enz.</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belastende beschikking in het kader van de Wet milieubeheer en de   Algemene Wet bestuursrecht, inclusief het afdoen van zienswijzen en   beden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g</text:p>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rrespondentie niet zijnde besluiten inzake   handhaving van voorschriften, gegeven bij of krachtens Hoofdstuk 8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ontheffing (art. 10.63 lid 2 Wet   milieubeheer) van het verbod tot het verbranden van afvalstoffen buiten   inrichtingen als bedoeld in art. 10.2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Dit mandaat kan/mag alleen in combinatie met het   mandaat onder 7 worden toegepa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van ontheffing van het verbod tot het   verbranden van afvalstoffen in de open lucht zoals is bedoeld in art. 5.5.1.   lid 3 van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Dit mandaat kan/mag alleen in combinatie met het mandaat onder 6 worden   toegepast.</text:p>
                    <text:p text:style-name="table_al">-   Dit mandaat toepassen i.o.m. de regiopolitie en brandw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g.v. artikel 11 lid 1 van de Afvalstoffenverordening   gemeente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Betreft inzameling oud papier, textiel en oud   ijz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toepassen van bestuursdwang in   het kader van de Afvalstoffenverordening Gemeente Noordoostpolder en artikel   10.23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   het belang van de bescherming van de bodem besluiten, maatregelen nemen en   aanwijzingen geven met betrekking tot een werkzaamheid als bedoeld in de art.   6 t/m 12 van de Wet Bodembescherming (Wbb) waarbij bodemverontreiniging of –   aantasting ontstaat of dreigt te ontstaa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lding   verontreiniging als bedoeld in artikel 27 WBB of voornemen tot bodemsanering   als bedoeld in artikel 28 Wb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   over het al dan niet instemmen met een evaluatieverslag (art. 39c Wbb) en een nazorgplan (art 39d   Wbb) in geval van een restverontrein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orgdragen   voor de bestuursrechtelijke handhaving van de Wet bodembescherming binnen inrichtingen,   van art. 13 Wbb en het bepaalde bij of krachtens § 3 van hoofdstuk IV en art.   72 Wbb.</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wijzen van ambtenaren belast met het toezicht op de naleving van het   bepaalde bij of krachtens de Wet bodembescherming.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de bevoegdheden zoals bedoeld in de artikelen 2,3 en 4 van het   Besluit bodemkwaliteit (Bbk), waaronder begrepen:</text:p>
                    <text:p text:style-name="table_al">-   zorg dragen voor de handhaving   van de   bij of  krachtens Bbk gestelde   verplichtingen;</text:p>
                    <text:p text:style-name="table_al">-   het geven van gedoogbevelen ten behoeve van    onderzoek op percelen van derden;</text:p>
                    <text:p text:style-name="table_al">-   het behandelen van meldingen van hergebruik van grond en bagger;</text:p>
                    <text:p text:style-name="table_al">-   het behandelen van meldingen van het toepassen van IBC-bouw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melden aan Gedeputeerde Staten van onderzoeksgevallen of ernstige gevallen van   bodemverontreiniging   (artikel 41 Wb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handelen van meldingen ingevolge het 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ellen   van nadere eisen op basis van het 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oen   van een melding ex artikel 28 WB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ccepteren   van een overig bewijsmiddel conform het 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stelling   van beoordeling c.q. toetsing van bodemonderzoeks- opzetten,   bodemonderzoeken,</text:p>
                    <text:p text:style-name="table_al">Saneringsplannen,   monitorings- verslagen en evaluatierapporten evenals archeologische rapporten   en akoestische rapporten in het kader van de Wet bodembescherming, de Wabo,   Wet milieubeheer, de Woningwet, de Wet op de archeologische monumentenzorg,   de Wet Geluidhinder, het Besluit bodemkwaliteit en de Erfgoed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ststellen   van geactualiseerde bodemkwaliteitskaarten en het erkennen van bodemkwaliteitskaarten   van partijen buiten het beheergebied, mits deze conform landelijke   richtlijnen zijn op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Minimabeleid</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column table:style-name="id1-3-2-2-2-29-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het Raadsbesluit van 18   december 2008 nota MEEDOEN Armoedebeleid en beleidsregels MEEDOEN met ingang   van 1 januari 2009.</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klantmanagers voorzieningen cluster WIZ, loketmedewer-kers cluster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KC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grond van de artikelen 36, 36a en 36b   Participatiewet en de verordening individuele inkomenstoeslag Noordoostpolder    .</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voorzieningen cluster WIZ,   inkomens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Motorrijtuigenbelasting</text:span>
          </text:p>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column table:style-name="id1-3-2-2-2-31-1-5"/>
                <table:table-column table:style-name="id1-3-2-2-2-31-1-6"/>
                <table:table-column table:style-name="id1-3-2-2-2-31-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 vrijstelling en terugbetaling motorrijtuigen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text:p>
                    <text:p text:style-name="table_al">(Sinds   14-04-08)</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
              <text:p text:style-name="table_bottom"/>
            </text:section>
            <text:p text:style-name="al">
            <text:span text:style-name="nadrukvet">Nutsbedrijven</text:span>
          </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column table:style-name="id1-3-2-2-2-3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 aan nutsbedrijven om informatie te leveren   over de ligging van kabels e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medewerkers cluster IB en WB</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aan nutsbedrijven om kostenopgaaf voor het   verleggen van kabels e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medewerkers cluster IB en WB</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ven van toestemming (mede)gebruik gemeentegrond   (privaatrechtelijke vergunning) aan nutsbedrijven voor het leggen van kabels   e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Teamleider bedrijf en logistiek cluster WB</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ven van toestemming (mede)gebruik gemeentegrond   (privaatrechtelijke vergunning) aan derden voor het leggen van kabels e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Teamleider bedrijf en logistiek cluster WB</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
              <text:p text:style-name="table_bottom"/>
            </text:section>
            <text:p text:style-name="al">
            <text:span text:style-name="nadrukvet">Organisatieverandering</text:span>
          </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column table:style-name="id1-3-2-2-2-35-1-6"/>
                <table:table-column table:style-name="id1-3-2-2-2-35-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mtrent de wijziging van de ambtelijke organisatie binnen   organisatie-eenheden (artikel 1.3 Sociaal Statuut gemeente Noordoostpolder   2004).</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ver wijziging van de aanstelling, over- en herplaatsing   van ambtenaren onder het niveau van Directeuren (artikel 1.4 Sociaal Statuut   gemeente Noordoostpolder 2004).</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Onder   ambtenaar zoals in deze gemandateerde bevoegdheid is bedoeld, wordt de   ambtenaar in de zin van de CAR, alsmede de werknemer met wie de gemeente een   arbeidsovereenkomst naar burgerlijk recht heeft afgesloten verstaan.</text:p>
                  </table:table-cell>
                </table:table-row>
              </table:table>
              <text:p text:style-name="table_bottom"/>
            </text:section>
            <text:p text:style-name="al">
            <text:span text:style-name="nadrukvet">Persberichten / pluspagina</text:span>
          </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teksten voor Plus-pagina.</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en senior communicatie-adviseurs</text:p>
                    <text:p text:style-name="table_al">(Sinds   14-04-08)</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sberichten (routinematig).</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ADV en senior communicatie-adviseurs</text:p>
                    <text:p text:style-name="table_al">(Sinds   14-04-08)</text:p>
                  </table:table-cell>
                  <table:table-cell table:style-name="entry" table:number-rows-spanned="1" table:number-columns-spanned="1">
                    <text:p text:style-name="table_al">Mg</text:p>
                  </table:table-cell>
                  <table:table-cell table:style-name="entry" table:number-rows-spanned="1" table:number-columns-spanned="1">
                    <text:p text:style-name="table_al">- I.o.m. cluster AD;</text:p>
                    <text:p text:style-name="table_al">-   Persberichten inzake beleidsconsequenties of verklaringen van B&amp;W en/of   BM vallen niet onder dit mandaat.</text:p>
                  </table:table-cell>
                </table:table-row>
              </table:table>
              <text:p text:style-name="table_bottom"/>
            </text:section>
            <text:p text:style-name="al">
            <text:span text:style-name="nadrukvet">Plaatsing van stagiaires</text:span>
          </text:p>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column table:style-name="id1-3-2-2-2-39-1-5"/>
                <table:table-column table:style-name="id1-3-2-2-2-39-1-6"/>
                <table:table-column table:style-name="id1-3-2-2-2-39-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ing stagiaires op basis van stagebeleid d.d.   23-03-2004.</text:p>
                  </table:table-cell>
                  <table:table-cell table:style-name="entry" table:number-rows-spanned="1" table:number-columns-spanned="1">
                    <text:p text:style-name="table_al">B&amp;W,   BM</text:p>
                  </table:table-cell>
                  <table:table-cell table:style-name="entry" table:number-rows-spanned="1" table:number-columns-spanned="1">
                    <text:p text:style-name="table_al">Dir</text:p>
                  </table:table-cell>
                  <table:table-cell table:style-name="entry" table:number-rows-spanned="1" table:number-columns-spanned="1">
                    <text:p text:style-name="table_al">CM’s</text:p>
                    <text:p text:style-name="table_al">Sinds   01-06-05</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
              <text:p text:style-name="table_bottom"/>
            </text:section>
            <text:p text:style-name="al">
            <text:span text:style-name="nadrukvet">Programma subsidies vrijwilligersorganisaties</text:span>
          </text:p>
            <text:section text:name="table_id1-3-2-2-2-41" text:style-name="table">
              <text:p text:style-name="table_top"/>
              <table:table table:style-name="tgroup">
                <table:table-column table:style-name="id1-3-2-2-2-41-1-1"/>
                <table:table-column table:style-name="id1-3-2-2-2-41-1-2"/>
                <table:table-column table:style-name="id1-3-2-2-2-41-1-3"/>
                <table:table-column table:style-name="id1-3-2-2-2-41-1-4"/>
                <table:table-column table:style-name="id1-3-2-2-2-41-1-5"/>
                <table:table-column table:style-name="id1-3-2-2-2-41-1-6"/>
                <table:table-column table:style-name="id1-3-2-2-2-41-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van het door de raad vastgestelde   Programma Subsidies Vrijwilligersorganisaties op basis van de daarin gestelde   norm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MO,  beleidsmedewer-ker samenleving   cluster MO</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Rampenplan</text:span>
          </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column table:style-name="id1-3-2-2-2-4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passingen, niet zijnde de kern van het   rampenplan, in de draaiboeken aanbrengen (wijzigingen in adresgegevens,   nieuwe telefoonnummers, e.d.).</text:p>
                  </table:table-cell>
                  <table:table-cell table:style-name="entry" table:number-rows-spanned="1" table:number-columns-spanned="1">
                    <text:p text:style-name="table_al">B&amp;W,   </text:p>
                    <text:p text:style-name="table_al">BM</text:p>
                  </table:table-cell>
                  <table:table-cell table:style-name="entry" table:number-rows-spanned="1" table:number-columns-spanned="1">
                    <text:p text:style-name="table_al">Dir,   CM’s</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Coördinatie van het rampenplan, waarvan de   draaiboeken deel uitmaken, ligt bij het cluster Fysiek. Elke wijziging dient   onverwijld te worden doorgegeven aan cluster Fysiek.</text:p>
                  </table:table-cell>
                </table:table-row>
              </table:table>
              <text:p text:style-name="table_bottom"/>
            </text:section>
            <text:p text:style-name="al">
            <text:span text:style-name="nadrukvet">Regeling eenmalige waarderingssubsidies</text:span>
          </text:p>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column table:style-name="id1-3-2-2-2-45-1-5"/>
                <table:table-column table:style-name="id1-3-2-2-2-45-1-6"/>
                <table:table-column table:style-name="id1-3-2-2-2-45-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malige waarderingssubsidies (jubilea)</text:p>
                    <text:p text:style-name="table_al">(o.g.v. door college vastgestelde regels vervat in   raadsvoorstel no. 5402-1 d.d. 18 april 1995).</text:p>
                  </table:table-cell>
                  <table:table-cell table:style-name="entry" table:number-rows-spanned="1" table:number-columns-spanned="1">
                    <text:p text:style-name="table_al">B&amp;W</text:p>
                  </table:table-cell>
                  <table:table-cell table:style-name="entry" table:number-rows-spanned="1" table:number-columns-spanned="1">
                    <text:p text:style-name="table_al">CM   MO</text:p>
                  </table:table-cell>
                  <table:table-cell table:style-name="entry" table:number-rows-spanned="1" table:number-columns-spanned="1">
                    <text:p text:style-name="table_al">Beleidsmedewer-ker   samenleving cluster M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
              <text:p text:style-name="table_bottom"/>
            </text:section>
            <text:p text:style-name="al">
            <text:span text:style-name="nadrukvet">Regeling functie-opbouw en functieplaatsing</text:span>
          </text:p>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column table:style-name="id1-3-2-2-2-47-1-6"/>
                <table:table-column table:style-name="id1-3-2-2-2-47-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ing rompbeschrijvingen en functieboek op   grond van art. 3, jc. Art. 4, jc. Art. 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
              <text:p text:style-name="table_bottom"/>
            </text:section>
            <text:p text:style-name="al">
            <text:span text:style-name="nadrukvet">Regeling subsidie jubileumscholen</text:span>
          </text:p>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column table:style-name="id1-3-2-2-2-49-1-5"/>
                <table:table-column table:style-name="id1-3-2-2-2-49-1-6"/>
                <table:table-column table:style-name="id1-3-2-2-2-49-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subsidie vanwege   een schooljubileum op grond van de regeling bijdrage kosten (her)opening en   jubilea van scholen van 16 mei 1990.</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MO</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ext:p text:style-name="table_al"> </text:p>
                  </table:table-cell>
                </table:table-row>
              </table:table>
              <text:p text:style-name="table_bottom"/>
            </text:section>
            <text:p text:style-name="al">
            <text:span text:style-name="nadrukvet">Rioolaansluitingen</text:span>
          </text:p>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column table:style-name="id1-3-2-2-2-51-1-5"/>
                <table:table-column table:style-name="id1-3-2-2-2-51-1-6"/>
                <table:table-column table:style-name="id1-3-2-2-2-51-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ing op het verzoek tot vervanging van een   bestaande rioolaansluiting conform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technische vakspecialisten </text:p>
                    <text:p text:style-name="table_al">cluster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ing op het verzoek tot aanleg van een   nieuwe rioolaansluiting conform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 technische vakspecialisten cluster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Ruimtelijke ordening</text:span>
          </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column table:style-name="id1-3-2-2-2-5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1.2.1 van het Besluit ruimtelijke   ordening genoemde gemeentelijke documenten voor een ieder langs elektronische   weg beschikbaar stellen en deze te waarmerken.</text:p>
                  </table:table-cell>
                  <table:table-cell table:style-name="entry" table:number-rows-spanned="1" table:number-columns-spanned="1">
                    <text:p text:style-name="table_al">B&amp;W</text:p>
                  </table:table-cell>
                  <table:table-cell table:style-name="entry" table:number-rows-spanned="1" table:number-columns-spanned="1">
                    <text:p text:style-name="table_al">CM   RO</text:p>
                  </table:table-cell>
                  <table:table-cell table:style-name="entry" table:number-rows-spanned="1" table:number-columns-spanned="1">
                    <text:p text:style-name="table_al">Teamtrekkers   cluster RO</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gevolge artikel 1.2.2 van het Besluit   ruimtelijke ordening melden aan de landelijke voorziening van de vindplaats   van de op artikel 1.2.1 van het Besluit ruimtelijke ordening beschikbaar   gestelde gemeentelijke documenten (het manifest) en deze te waarmerken.</text:p>
                  </table:table-cell>
                  <table:table-cell table:style-name="entry" table:number-rows-spanned="1" table:number-columns-spanned="1">
                    <text:p text:style-name="table_al">B&amp;W</text:p>
                  </table:table-cell>
                  <table:table-cell table:style-name="entry" table:number-rows-spanned="1" table:number-columns-spanned="1">
                    <text:p text:style-name="table_al">CM   RO</text:p>
                  </table:table-cell>
                  <table:table-cell table:style-name="entry" table:number-rows-spanned="1" table:number-columns-spanned="1">
                    <text:p text:style-name="table_al">Teamtrekkers   cluster RO</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belastende beschikking in het kader   van de Wet R.O en de Algemene Wet bestuursrecht, inclusief het afdoen van   zienswijzen en beden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g</text:p>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niet zijnde besluiten inzake   handhaving van voorschriften, gesteld bij of op grond van de Wet R.O.</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1-09-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van ontheffingen als bedoeld in   artikel 3.6, 3.22 en 3.23 van de Wet ruimtelijke ordening voor zover   betrekking hebbende op aanvragen om bouwvergunning/ontheffing voor zover   passend binnen het actuele ruimtelijk beleid van de gemeente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Schadeverzekeringen</text:span>
          </text:p>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column table:style-name="id1-3-2-2-2-55-1-5"/>
                <table:table-column table:style-name="id1-3-2-2-2-55-1-6"/>
                <table:table-column table:style-name="id1-3-2-2-2-55-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melden objecten ter dekking op   schade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
              <text:p text:style-name="table_bottom"/>
            </text:section>
            <text:p text:style-name="al">
            <text:span text:style-name="nadrukvet">Sportaccommodatieverhuur</text:span>
          </text:p>
            <text:section text:name="table_id1-3-2-2-2-57" text:style-name="table">
              <text:p text:style-name="table_top"/>
              <table:table table:style-name="tgroup">
                <table:table-column table:style-name="id1-3-2-2-2-57-1-1"/>
                <table:table-column table:style-name="id1-3-2-2-2-57-1-2"/>
                <table:table-column table:style-name="id1-3-2-2-2-57-1-3"/>
                <table:table-column table:style-name="id1-3-2-2-2-57-1-4"/>
                <table:table-column table:style-name="id1-3-2-2-2-57-1-5"/>
                <table:table-column table:style-name="id1-3-2-2-2-57-1-6"/>
                <table:table-column table:style-name="id1-3-2-2-2-57-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huur binn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 </text:p>
                  </table:table-cell>
                  <table:table-cell table:style-name="entry" table:number-rows-spanned="1" table:number-columns-spanned="1">
                    <text:p text:style-name="table_al">Medewerkers beheer accommodaties cluster IB</text:p>
                  </table:table-cell>
                  <table:table-cell table:style-name="entry" table:number-rows-spanned="1" table:number-columns-spanned="1">
                    <text:p text:style-name="table_al">M, V</text:p>
                  </table:table-cell>
                  <table:table-cell table:style-name="entry" table:number-rows-spanned="1" table:number-columns-spanned="1">
                    <text:p text:style-name="table_al">- Tarieven vastgesteld door de raad (21-12-1994);</text:p>
                    <text:p text:style-name="table_al">- Inclusief volmacht van de BM om de   overeenkomsten te ondertek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gifte sleutels in verband met verhuur   binn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Medewerkers cluster KCC</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huur buit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 </text:p>
                  </table:table-cell>
                  <table:table-cell table:style-name="entry" table:number-rows-spanned="1" table:number-columns-spanned="1">
                    <text:p text:style-name="table_al">Medewerkers beheer accommodaties cluster IB</text:p>
                  </table:table-cell>
                  <table:table-cell table:style-name="entry" table:number-rows-spanned="1" table:number-columns-spanned="1">
                    <text:p text:style-name="table_al">M, V</text:p>
                  </table:table-cell>
                  <table:table-cell table:style-name="entry" table:number-rows-spanned="1" table:number-columns-spanned="1">
                    <text:p text:style-name="table_al">- Tarieven vastgesteld door de raad (21-12-1994);</text:p>
                    <text:p text:style-name="table_al">- Inclusief volmacht van de BM om de   overeenkomsten te onderteken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gifte sleutels in verband met verhuur   buit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Medewerkers cluster KCC</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ststellen gebruiksroosters   binnensportaccommodaties </text:p>
                    <text:p text:style-name="table_al">Procedure conform College nota 4-6-1997   (vaststelling inroostering basis- en speciaal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able:table-cell>
                  <table:table-cell table:style-name="entry" table:number-rows-spanned="1" table:number-columns-spanned="1">
                    <text:p text:style-name="table_al">Medewerkers   beheer accommodaties cluster IB</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Sportkantineverhuur</text:span>
          </text:p>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column table:style-name="id1-3-2-2-2-59-1-5"/>
                <table:table-column table:style-name="id1-3-2-2-2-59-1-6"/>
                <table:table-column table:style-name="id1-3-2-2-2-59-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huur en/of verpachting sportkantine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Sinds   05-06-15)</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
              <text:p text:style-name="table_bottom"/>
            </text:section>
            <text:p text:style-name="al">
            <text:span text:style-name="nadrukvet">Starterslening</text:span>
          </text:p>
            <text:section text:name="table_id1-3-2-2-2-61" text:style-name="table">
              <text:p text:style-name="table_top"/>
              <table:table table:style-name="tgroup">
                <table:table-column table:style-name="id1-3-2-2-2-61-1-1"/>
                <table:table-column table:style-name="id1-3-2-2-2-61-1-2"/>
                <table:table-column table:style-name="id1-3-2-2-2-61-1-3"/>
                <table:table-column table:style-name="id1-3-2-2-2-61-1-4"/>
                <table:table-column table:style-name="id1-3-2-2-2-61-1-5"/>
                <table:table-column table:style-name="id1-3-2-2-2-61-1-6"/>
                <table:table-column table:style-name="id1-3-2-2-2-61-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van de Verordening VROM Starterslening Gemeente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R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Subsidies (ontvangen)</text:span>
          </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ef aan subsidieverstrekkende instantie   betreffende een tussentijdse rapportage dan wel de afrekening, incl. de   eventueel vereiste accountantsverklaring, van een toegeken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Subsidiebeschikkingen</text:span>
          </text:p>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column table:style-name="id1-3-2-2-2-65-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m.b.t. subsidies (niet zijn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MO</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ing   en vaststelling van incidentele activiteitensubsidies tot € 30.000.</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M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SUWI</text:span>
          </text:p>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column table:style-name="id1-3-2-2-2-67-1-5"/>
                <table:table-column table:style-name="id1-3-2-2-2-67-1-6"/>
                <table:table-column table:style-name="id1-3-2-2-2-67-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m.b.t. inkoop van   re-integratie-trajecten binnen de gemeentelijke arbeidsmarktbudg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gaan overeenkomsten in het kader van   re-integratie-trajecten (waaronder afnemen van assessments) met   re-integratiebureaus/bedrijven, e.e.a. binnen de gemeentelijke   arbeidsmarktbudg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Tolk- en vertaaldiensten</text:span>
          </text:p>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column table:style-name="id1-3-2-2-2-69-1-6"/>
                <table:table-column table:style-name="id1-3-2-2-2-69-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overeenkomsten m.b.t. inhuur tolk- en   vertaaldiensten t.b.v. de eerste registratie in de gemeentelijke   basisadministratie.</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KCC</text:p>
                    <text:p text:style-name="table_al">(Sinds   05-06-15)</text:p>
                  </table:table-cell>
                  <table:table-cell table:style-name="entry" table:number-rows-spanned="1" table:number-columns-spanned="1">
                    <text:p text:style-name="table_al">M, V</text:p>
                  </table:table-cell>
                  <table:table-cell table:style-name="entry" table:number-rows-spanned="1" table:number-columns-spanned="1">
                    <text:p text:style-name="table_al">- Inclusief volmacht van de BM om de   overeenkomsten te ondertekenen.</text:p>
                  </table:table-cell>
                </table:table-row>
              </table:table>
              <text:p text:style-name="table_bottom"/>
            </text:section>
            <text:p text:style-name="al">
            <text:span text:style-name="nadrukvet">Uitvoeringsovereenkomsten Schoonmaak</text:span>
          </text:p>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column table:style-name="id1-3-2-2-2-71-1-5"/>
                <table:table-column table:style-name="id1-3-2-2-2-71-1-6"/>
                <table:table-column table:style-name="id1-3-2-2-2-71-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uitvoeringsovereenkomsten schoonmaa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S&amp;O</text:p>
                    <text:p text:style-name="table_al">(Sinds   05-06-15)</text:p>
                    <text:p text:style-name="table_al"> </text:p>
                  </table:table-cell>
                  <table:table-cell table:style-name="entry" table:number-rows-spanned="1" table:number-columns-spanned="1">
                    <text:p text:style-name="table_al">M, V</text:p>
                  </table:table-cell>
                  <table:table-cell table:style-name="entry" table:number-rows-spanned="1" table:number-columns-spanned="1">
                    <text:p text:style-name="table_al">- De uitvoeringsovereenkomsten schoonmaak zijn een   uitvloeisel van de raamovereenkomst schoonmaak;</text:p>
                    <text:p text:style-name="table_al">- Inclusief volmacht van de BM om de   overeenkomsten te ondertek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 geven aan de uitvoeringsovereenkomsten   schoonmaa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S&amp;O</text:p>
                    <text:p text:style-name="table_al">(Sinds   05-06-15)</text:p>
                    <text:p text:style-name="table_al"> </text:p>
                  </table:table-cell>
                  <table:table-cell table:style-name="entry" table:number-rows-spanned="1" table:number-columns-spanned="1">
                    <text:p text:style-name="table_al">M, Mg</text:p>
                  </table:table-cell>
                  <table:table-cell table:style-name="entry" table:number-rows-spanned="1" table:number-columns-spanned="1">
                    <text:p text:style-name="table_al">De uitvoeringsovereenkomsten schoonmaak zijn een   uitvloeisel van de raamovereenkomst schoonmaak.</text:p>
                  </table:table-cell>
                </table:table-row>
              </table:table>
              <text:p text:style-name="table_bottom"/>
            </text:section>
            <text:p text:style-name="al">
            <text:span text:style-name="nadrukvet">Uitvoeringsvoorschriften Overgangsregeling studiefaciliteiten op basis van hoofdstuk 17 CAR/UWO (oud, versie voorafgaand aan 07-07-01)</text:span>
          </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ie: arbeidsvoorwaardenregeling Noordoostpolder   (CAR/UWO) Nr. 28, inclusief specifieke bepa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s</text:p>
                    <text:p text:style-name="table_al">(Sinds   14-04-08)</text:p>
                  </table:table-cell>
                  <table:table-cell table:style-name="entry" table:number-rows-spanned="1" table:number-columns-spanned="1">
                    <text:p text:style-name="table_al">M</text:p>
                  </table:table-cell>
                  <table:table-cell table:style-name="entry" table:number-rows-spanned="1" table:number-columns-spanned="1">
                    <text:p text:style-name="table_al">I.o.m.   cluster ADV</text:p>
                  </table:table-cell>
                </table:table-row>
              </table:table>
              <text:p text:style-name="table_bottom"/>
            </text:section>
            <text:p text:style-name="al">
            <text:span text:style-name="nadrukvet">Verhuur vergaderruimte gemeentehuis</text:span>
          </text:p>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column table:style-name="id1-3-2-2-2-75-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huur van vergaderruimte(n) in gemeentehuis aan   extern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S&amp;O en</text:p>
                    <text:p text:style-name="table_al">medewerker   ondersteunende dienstverlening cluster S&amp;O</text:p>
                    <text:p text:style-name="table_al">(Sinds   01-06-05)</text:p>
                  </table:table-cell>
                  <table:table-cell table:style-name="entry" table:number-rows-spanned="1" table:number-columns-spanned="1">
                    <text:p text:style-name="table_al">M, V</text:p>
                  </table:table-cell>
                  <table:table-cell table:style-name="entry" table:number-rows-spanned="1" table:number-columns-spanned="1">
                    <text:p text:style-name="table_al">-   Conform vastgesteld huurbeleid ruimten gemeentehuis van 23-07-02;</text:p>
                    <text:p text:style-name="table_al">- Inclusief volmacht van de BM om de   overeenkomsten te ondertekenen.</text:p>
                  </table:table-cell>
                </table:table-row>
              </table:table>
              <text:p text:style-name="table_bottom"/>
            </text:section>
            <text:p text:style-name="al">
            <text:span text:style-name="nadrukvet">Verkoop roerende goederen</text:span>
          </text:p>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column table:style-name="id1-3-2-2-2-77-1-5"/>
                <table:table-column table:style-name="id1-3-2-2-2-77-1-6"/>
                <table:table-column table:style-name="id1-3-2-2-2-77-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oop afgeschreven, niet meer courante,   goe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S&amp;O en</text:p>
                    <text:p text:style-name="table_al">medewerker   ondersteunende dienstverlening cluster S&amp;O</text:p>
                    <text:p text:style-name="table_al">(Sinds   01-06-05)</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
              <text:p text:style-name="table_bottom"/>
            </text:section>
            <text:p text:style-name="al">
            <text:span text:style-name="nadrukvet">Verordening Duurzaamheidslening gemeente Noordoostpolder 2013</text:span>
          </text:p>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column table:style-name="id1-3-2-2-2-79-1-5"/>
                <table:table-column table:style-name="id1-3-2-2-2-79-1-6"/>
                <table:table-column table:style-name="id1-3-2-2-2-79-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Verordening Duurzaamheidslening gemeente Noordoostpolder 2013.</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RO</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Verordening leerlingenvervoer gemeente Noordoostpolder</text:span>
          </text:p>
            <text:section text:name="table_id1-3-2-2-2-81" text:style-name="table">
              <text:p text:style-name="table_top"/>
              <table:table table:style-name="tgroup">
                <table:table-column table:style-name="id1-3-2-2-2-81-1-1"/>
                <table:table-column table:style-name="id1-3-2-2-2-81-1-2"/>
                <table:table-column table:style-name="id1-3-2-2-2-81-1-3"/>
                <table:table-column table:style-name="id1-3-2-2-2-81-1-4"/>
                <table:table-column table:style-name="id1-3-2-2-2-81-1-5"/>
                <table:table-column table:style-name="id1-3-2-2-2-81-1-6"/>
                <table:table-column table:style-name="id1-3-2-2-2-81-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tegemoetkoming   in de kosten van schoolbezoek op grond va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Verordening naamgeving en nummering</text:span>
          </text:p>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column table:style-name="id1-3-2-2-2-8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delen van een woonplaats in wijken of   buurten, inclusief het wijzigen en het intrekk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kennen van letters of nummers aan wijken of   buurten, inclusief het wijzigen of het intrekk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kennen van namen aan wijken of buurten, de te   onderscheiden delen van de openbare ruimte, inclusief het wijzigen en   intrekk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CM RO</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oekennen van nummers aan een object of een te   onderscheiden deel daarvan, inclusief het wijzigen en intrekken daarva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span text:style-name="nadrukvet">Verordening voorzieningen huisvesting onderwijs gemeente Noordoostpolder</text:span>
          </text:p>
            <text:section text:name="table_id1-3-2-2-2-85" text:style-name="table">
              <text:p text:style-name="table_top"/>
              <table:table table:style-name="tgroup">
                <table:table-column table:style-name="id1-3-2-2-2-85-1-1"/>
                <table:table-column table:style-name="id1-3-2-2-2-85-1-2"/>
                <table:table-column table:style-name="id1-3-2-2-2-85-1-3"/>
                <table:table-column table:style-name="id1-3-2-2-2-85-1-4"/>
                <table:table-column table:style-name="id1-3-2-2-2-85-1-5"/>
                <table:table-column table:style-name="id1-3-2-2-2-85-1-6"/>
                <table:table-column table:style-name="id1-3-2-2-2-85-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ver goedkeuring van bouwplannen en   bijbehorende begrotingen van huisvestingsvoorzieningen alsmede de afrekening   die door de gemeenteraad op het jaarlijks vastgestelde   onderwijshuisvestingsprogramma zijn geplaatst (art. 15 en 16 v.d.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MO</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Niet bedoeld wordt het verlenen van een   bouwvergun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ver aanvragen, bouwplannen en   bijbehorende begrotingen van onderwijshuisvestingsvoorzieningen die op basis   van de spoedprocedure bij het college zijn ingediend.</text:p>
                    <text:p text:style-name="table_al">(paragraaf 3.1 en 3.2  v.d.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MO</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Niet bedoeld wordt het verlenen van een   bouwvergunning.</text:p>
                  </table:table-cell>
                </table:table-row>
              </table:table>
              <text:p text:style-name="table_bottom"/>
            </text:section>
            <text:p text:style-name="al">
            <text:span text:style-name="nadrukvet">Verzekeringen opstallen en inventaris</text:span>
          </text:p>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column table:style-name="id1-3-2-2-2-87-1-5"/>
                <table:table-column table:style-name="id1-3-2-2-2-87-1-6"/>
                <table:table-column table:style-name="id1-3-2-2-2-87-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alle benodigde werkzaamheden   inzake het verhaal van schade aan gemeentelijke opstallen en inboedels   voorzover het verzekerde gemeente-eigendommen betref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Voegen strafrechtszaken</text:span>
          </text:p>
            <text:section text:name="table_id1-3-2-2-2-89" text:style-name="table">
              <text:p text:style-name="table_top"/>
              <table:table table:style-name="tgroup">
                <table:table-column table:style-name="id1-3-2-2-2-89-1-1"/>
                <table:table-column table:style-name="id1-3-2-2-2-89-1-2"/>
                <table:table-column table:style-name="id1-3-2-2-2-89-1-3"/>
                <table:table-column table:style-name="id1-3-2-2-2-89-1-4"/>
                <table:table-column table:style-name="id1-3-2-2-2-89-1-5"/>
                <table:table-column table:style-name="id1-3-2-2-2-89-1-6"/>
                <table:table-column table:style-name="id1-3-2-2-2-89-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oegen in strafrechtszaken   m.b.t. schade aan gemeente-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text:p>
                    <text:p text:style-name="table_al">CM   S&amp;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genverkeerswetgeving / Invaliden</text:span>
          </text:p>
            <text:section text:name="table_id1-3-2-2-2-91" text:style-name="table">
              <text:p text:style-name="table_top"/>
              <table:table table:style-name="tgroup">
                <table:table-column table:style-name="id1-3-2-2-2-91-1-1"/>
                <table:table-column table:style-name="id1-3-2-2-2-91-1-2"/>
                <table:table-column table:style-name="id1-3-2-2-2-91-1-3"/>
                <table:table-column table:style-name="id1-3-2-2-2-91-1-4"/>
                <table:table-column table:style-name="id1-3-2-2-2-91-1-5"/>
                <table:table-column table:style-name="id1-3-2-2-2-91-1-6"/>
                <table:table-column table:style-name="id1-3-2-2-2-91-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wijzing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text:p>
                    <text:p text:style-name="table_al">WMO-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Advies CIZ van toepass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kennen gehandicaptenparkeerkaart (art. 49   B.a.b.w.).</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text:p>
                    <text:p text:style-name="table_al">WMO-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Advies CIZ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wijz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text:p>
                    <text:p text:style-name="table_al">WMO-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Advies CIZ van toepass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kenning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text:p>
                    <text:p text:style-name="table_al">WMO-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verkeersbesluiten, artikel 18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Advies politie verpli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wijzing/aanduiding parkeerplaats nabij woning   (art. 12 B.a.b.w./art. 18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politie / CM WIZ en </text:p>
                    <text:p text:style-name="table_al">na advies H=B G / CIZ</text:p>
                  </table:table-cell>
                </table:table-row>
              </table:table>
              <text:p text:style-name="table_bottom"/>
            </text:section>
            <text:p text:style-name="al">
            <text:span text:style-name="nadrukvet">Wegenverkeerswetgeving / ontheffing wedstrijden</text:span>
          </text:p>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column table:style-name="id1-3-2-2-2-9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heffing als bedoeld in artikel 148 van de   Wegenverkeerswet (wedstrijd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politie en cluster IB</text:p>
                  </table:table-cell>
                </table:table-row>
              </table:table>
              <text:p text:style-name="table_bottom"/>
            </text:section>
            <text:p text:style-name="al">
            <text:span text:style-name="nadrukvet">Wegsleepverordening / APV</text:span>
          </text:p>
            <text:section text:name="table_id1-3-2-2-2-95" text:style-name="table">
              <text:p text:style-name="table_top"/>
              <table:table table:style-name="tgroup">
                <table:table-column table:style-name="id1-3-2-2-2-95-1-1"/>
                <table:table-column table:style-name="id1-3-2-2-2-95-1-2"/>
                <table:table-column table:style-name="id1-3-2-2-2-95-1-3"/>
                <table:table-column table:style-name="id1-3-2-2-2-95-1-4"/>
                <table:table-column table:style-name="id1-3-2-2-2-95-1-5"/>
                <table:table-column table:style-name="id1-3-2-2-2-95-1-6"/>
                <table:table-column table:style-name="id1-3-2-2-2-95-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wegslepen van voertuigen o.g.v.   de wegsleepverordening Noordoostpolder 2002 (Raadsbesluit </text:p>
                    <text:p text:style-name="table_al">24 oktober 2002, no. 12268-1) en o.g.v. hfdst 5   van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nwerkingtreding 1 juli 2006 voor wat betreft hfst   5 van de APV (zie besluit van het college d.d. 6 juni 20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wegslepen van voertuigen op De   Deel en Beursstraat vanwege het niet vrijhouden van aangewezen weggedeelten   en wegen, m.n. ter plaatse van een parkeergelegenheid (bord E4 van bijlage 1   van het RVV 1990 waarbij met onderbord wordt aangegeven de dagen of uren   waarop parkeren verboden is) en aldus in strijd handelen met het bepaalde bij   of krachtens de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Marktmeesters</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Raadsbesluit 24 oktober 2002, no. 12268-1;</text:p>
                    <text:p text:style-name="table_al">- Inwerkingtreding 1 juli 2004</text:p>
                  </table:table-cell>
                </table:table-row>
              </table:table>
              <text:p text:style-name="table_bottom"/>
            </text:section>
            <text:p text:style-name="al">
            <text:span text:style-name="nadrukvet">Wet algemene bepalingen omgevingsrecht (Wabo)</text:span>
          </text:p>
            <text:section text:name="table_id1-3-2-2-2-97" text:style-name="table">
              <text:p text:style-name="table_top"/>
              <table:table table:style-name="tgroup">
                <table:table-column table:style-name="id1-3-2-2-2-97-1-1"/>
                <table:table-column table:style-name="id1-3-2-2-2-97-1-2"/>
                <table:table-column table:style-name="id1-3-2-2-2-97-1-3"/>
                <table:table-column table:style-name="id1-3-2-2-2-97-1-4"/>
                <table:table-column table:style-name="id1-3-2-2-2-97-1-5"/>
                <table:table-column table:style-name="id1-3-2-2-2-97-1-6"/>
                <table:table-column table:style-name="id1-3-2-2-2-97-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aanvraag om een omgevingsvergunning</text:p>
                    <text:p text:style-name="table_al">Wabo:   hoofdstuk 2 en 3, inclusief het beslissen over het verbinden van   voorschriften aan een omgevingsvergunningen ingevolge de hoofdstukken 2 en 3   van de Wabo en hoofdstuk 5 van de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Mits passend binnen actueel ruimtelijk 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klaren   aanvraag 4:5 Awb buiten behandeling laten aanvraag/niet ontvankelij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trekken van een beschikking eerste of tweede   fase omgevingsvergunning </text:p>
                    <text:p text:style-name="table_al">Wabo: art. 2.5, lid 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rekken van een verleende omgevingsvergunning </text:p>
                    <text:p text:style-name="table_al">Wabo: art. 2.33</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section text:name="table_id1-3-2-2-2-98" text:style-name="table">
              <text:p text:style-name="table_top"/>
              <table:table table:style-name="tgroup">
                <table:table-column table:style-name="id1-3-2-2-2-98-1-1"/>
                <table:table-column table:style-name="id1-3-2-2-2-98-1-2"/>
                <table:table-column table:style-name="id1-3-2-2-2-98-1-3"/>
                <table:table-column table:style-name="id1-3-2-2-2-98-1-4"/>
                <table:table-column table:style-name="id1-3-2-2-2-98-1-5"/>
                <table:table-column table:style-name="id1-3-2-2-2-98-1-6"/>
                <table:table-column table:style-name="id1-3-2-2-2-98-1-7"/>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zigen van een omgevingsvergunning</text:p>
                    <text:p text:style-name="table_al">Wabo: art. 2.31</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houden beslissing omgevingsvergunning</text:p>
                    <text:p text:style-name="table_al">Wabo: art. 3.3, 3.4, 3.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van een omgevingsvergunning d.m.v.   doorbreken aanhoudingsplicht</text:p>
                    <text:p text:style-name="table_al">Wabo: art. 3.3, lid 3 en lid 6</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tot het verlengen van de beslistermijn   bij een reguliere voorbereidingsprocedure </text:p>
                    <text:p text:style-name="table_al">Wabo: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tot het verlengen van de beslistermijn   bij een uitgebreide procedure</text:p>
                    <text:p text:style-name="table_al">Wabo:   art. 3.12 jo. 3:18,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winnen en verstrekken van adviezen van\aan   andere bestuursorganen </text:p>
                    <text:p text:style-name="table_al">Wabo: art. 2.26 en hoofdstuk 6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winnen verklaring van geen bedenkingen bij   andere bestuursorganen</text:p>
                    <text:p text:style-name="table_al">Wabo: art. 2.27 en 2.28 en hoofdstuk 6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strekken van verklaring van geen bedenkingen</text:p>
                    <text:p text:style-name="table_al">Wabo: art. 2.27 en 2.28 hoofdstuk 6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m.b.t. overdragen vergunning </text:p>
                    <text:p text:style-name="table_al">Wabo: art. 2.25</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trekken van een vergunning of ontheffing op   grond van artikel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sturen van procedurebrieven, publiceren van   kennisgevingen, toezenden van ontwerpbesluiten, verzoeken om aanvulling na ontvangst   van een onvolledige aanvraag, etc.</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n last onder bestuursdwang als bedoeld in art.   125 Gemeentewet of een last onder dwangsom als bedoeld in art. 5:31d Awb e.v.   en art. 5.17 Wabo opleggen, dat er op gericht is dat de met de hoofdstukken   I, II, III en IV, hoofdstuk 8 van de bouwverordening danwel de hoofdstukken 2   en 5 van de Wabo strijdige bouw- of sloopactiviteiten van een bouwwerk worden   gestaak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t basisregistraties adressen en gebouwen (Wet BAG)</text:span>
          </text:p>
            <text:section text:name="table_id1-3-2-2-2-100" text:style-name="table">
              <text:p text:style-name="table_top"/>
              <table:table table:style-name="tgroup">
                <table:table-column table:style-name="id1-3-2-2-2-100-1-1"/>
                <table:table-column table:style-name="id1-3-2-2-2-100-1-2"/>
                <table:table-column table:style-name="id1-3-2-2-2-100-1-3"/>
                <table:table-column table:style-name="id1-3-2-2-2-100-1-4"/>
                <table:table-column table:style-name="id1-3-2-2-2-100-1-5"/>
                <table:table-column table:style-name="id1-3-2-2-2-100-1-6"/>
                <table:table-column table:style-name="id1-3-2-2-2-100-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ijhouden van een basisregistratie adressen, bestaande   uit een adressenregister en een geautomatiseerde adressenregistratie, en een   basisregistratie gebouwen, bestaande uit een gebouwenregister en een   geautomatiseerde gebouwenregistratie. (artikel 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ext:p text:style-name="table_al"> </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van de geometrie van panden en   verblijfsobjecten (artikel 7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schrijven van een brondocument in het   adressenregister respectievelijk het gebouwenregister (artikel 10 jo artikel   1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zorgdragen voor een goede beschikbaarheid,   werking en beveiliging van de adressenregistratie respectievelijk de   gebouwenregistratie (artikel 14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voor zorgdragen dat de weergave van een in de   adressenregistratie respectievelijk de gebouwenregistratie opgenomen   authentiek gegeven overeenstemt met dat gegevens als opgenomen in het   desbetreffende in het adressenregister respectievelijk het gebouwenregister   opgenomen brondocument (artikel 15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werken van de gegevens opgenomen in een in   het adressenregister respectievelijk het gebouwenregister ingeschreven   brondocument in de adressenregistratie respectievelijk de gebouwenregistratie   (artikel 16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strekken van de in adressenregistratie en gebouwenregistratie opgenomen   gegevens dan wel een wijziging van die gegevens aan de Dienst als bedoeld in   de Wet (artikel 3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inzage in het adressenregister,   de adressenregistratie en de gebouwenregistratie, alsmede het verstrekken van   daarin opgenomen gegevens (artikel 32, 1<text:span text:style-name="sup">e</text:span> lid onder a en c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oetsen van brondocumenten aan de vereisten   voor inschrijving ingevolge artikel 11 van de Wet BA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stellen van de ‘ambtelijke verklaringe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wijzen van ambtenaren bevoegd tot het   opmaken van processen-verbaal van constatering, zoals bedoeld in artikel 10,   eerste lid, onder b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wijzen van ambtenaren die bevoegd zijn tot het   opmaken van schriftelijke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span text:style-name="nadrukvet">Wet Basisregistratie Personen (BRP) </text:span>
          </text:p>
            <text:section text:name="table_id1-3-2-2-2-102" text:style-name="table">
              <text:p text:style-name="table_top"/>
              <table:table table:style-name="tgroup">
                <table:table-column table:style-name="id1-3-2-2-2-102-1-1"/>
                <table:table-column table:style-name="id1-3-2-2-2-102-1-2"/>
                <table:table-column table:style-name="id1-3-2-2-2-102-1-3"/>
                <table:table-column table:style-name="id1-3-2-2-2-102-1-4"/>
                <table:table-column table:style-name="id1-3-2-2-2-102-1-5"/>
                <table:table-column table:style-name="id1-3-2-2-2-102-1-6"/>
                <table:table-column table:style-name="id1-3-2-2-2-10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bepalingen BRP.</text:p>
                  </table:table-cell>
                  <table:table-cell table:style-name="entry" table:number-rows-spanned="1" table:number-columns-spanned="1">
                    <text:p text:style-name="table_al">Gemeente-bestuur i.c. </text:p>
                    <text:p text:style-name="table_al">College</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Privacyreglement is van toepass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gifte (tevens internationale) uittreksels,   verklaringen en inlichtingen uit de BRP.</text:p>
                  </table:table-cell>
                  <table:table-cell table:style-name="entry" table:number-rows-spanned="1" table:number-columns-spanned="1">
                    <text:p text:style-name="table_al">Gemeente-bestuur i.c. </text:p>
                    <text:p text:style-name="table_al">College</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Privacyreglement is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geven van authentieke afschriften en het   plaatsen van latere vermeldingen in het register van de burgerlijke stand.</text:p>
                  </table:table-cell>
                  <table:table-cell table:style-name="entry" table:number-rows-spanned="1" table:number-columns-spanned="1">
                    <text:p text:style-name="table_al">Gemeente-bestuur i.c. </text:p>
                    <text:p text:style-name="table_al">College</text:p>
                  </table:table-cell>
                  <table:table-cell table:style-name="entry" table:number-rows-spanned="1" table:number-columns-spanned="1">
                    <text:p text:style-name="table_al">Beheerder  archiefbe-waarplaats c.q.  vervange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Het betreft registers die overeenkomstig artikel   1.17a BW zijn overgebracht naar de gemeentelijke archiefbewaarplaats;</text:p>
                    <text:p text:style-name="table_al">- In uitzondering op artikel 3 lid 2 van de   Mandaatregeling gemeente Noordoostpolder is het mandaat rechtstreeks verleend   aan de beheerder   archiefbewaarplaat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verzoeken tot eenmalige   gegevensverstrekkingen op grond van het Privacyreglement en de beheerregeling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t inburgering</text:span>
          </text:p>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column table:style-name="id1-3-2-2-2-104-1-6"/>
                <table:table-column table:style-name="id1-3-2-2-2-104-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palen termijn (art 26 Wet inburgering, hierna   Wi) in het kader van art 7 en 18 waarop oudkomers inburgeringsexamen moeten   hebben behaal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KCC, </text:p>
                    <text:p text:style-name="table_al">CM WIZ,    klantmanagers WIZ cluster WIZ, Inkomenscon-sulenten  cluster WIZ, medewerkers cluster WIZ,   Medewerkers cluster KCC</text:p>
                    <text:p text:style-name="table_al">(Sinds 05-06-15)</text:p>
                    <text:p text:style-name="table_al"> </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Geldt nog uitsluitend ten aanzien van inburgeraars   die onder het overgangsrecht 2013 va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kennen (beschikking) inburgeringsvoorziening   aan IBP conform de daartoe luidende voorwaarden op grond van de Verordening   Inburgering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lantmanagers WIZ cluster WIZ,   inkomens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Geldt   alleen nog voor asielgerechtigden die vóór 1 januari 2013 een   verblijfsvergunning hebben gekregen en na 31 december 2012 zich in de   gemeente hebben gevestigd (asielgerechtigden vallend onder overgang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tot het nemen van (inclusief versturen)   een handhavingsbeschikking conform de voorwaarden zoals deze zijn neergelegd   in de Verordening Inburgering Noordoostpolder vanwege een weigering van het   aanbod (van een inburgeringsvoorziening door een IBP).</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KCC, </text:p>
                    <text:p text:style-name="table_al">CM WIZ,    klantmanagers WIZ cluster WIZ, Inkomenscon-sulenten  cluster WIZ, medewerkers cluster WIZ,   Medewerkers cluster KCC</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Geldt nog uitsluitend ten aanzien van inburgeraars   die onder het overgangsrecht 2013 vallen.</text:p>
                  </table:table-cell>
                </table:table-row>
                <table:table-row table:style-name="row">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leggen van bestuurlijke boetes aan een IBP zoals   aangegeven in de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KCC, </text:p>
                    <text:p text:style-name="table_al">CM WIZ, Klantmanagers WIZ cluster WIZ,   Inkomens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Geldt nog uitsluitend ten aanzien van inburgeraars   die onder het overgangsrecht 2013 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van ontheffing van de inburgeringsplicht aan een IBP vanwege medische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medewerkers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Geldt nog uitsluitend ten aanzien van inburgeraars   die onder het overgangsrecht 2013 val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ontheffing van de inburgeringsplicht   aan een IBP in bijzondere gevallen die de IBP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MO, beleidsmedewer-ker samenleving, cluster MO</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Geldt nog uitsluitend ten aanzien van inburgeraars   die onder het overgangsrecht 2013 vallen.</text:p>
                  </table:table-cell>
                </table:table-row>
              </table:table>
              <text:p text:style-name="table_bottom"/>
            </text:section>
            <text:p text:style-name="al">
            <text:span text:style-name="nadrukvet">Wet Informatie Uitwisseling Ondergrondse Netten (WION)
</text:span>
          </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column table:style-name="id1-3-2-2-2-106-1-6"/>
                <table:table-column table:style-name="id1-3-2-2-2-106-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lden van voornemens tot het verrichten van   graafwerkzaamheden bij het Kadaster (artikel 7 en 8 wet).</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Medewerkers   clusters IB en WB</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lding bij het Kadaster maken van schade aan het   leidingennet veroorzaakt door graafwerkzaamheden (artikel 15 lid 1 wet).</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Medewerkers   clusters IB en WB</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spraken maken met kabel- en leidingbeheerder   over voorzorgsmaatregelen bij voornemens tot het verrichten van   graafwerkzaamheden (artikel 13, vijfde lid wet).</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Medewerkers   clusters IB en WB</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spraken met grondroerder maken over   voorzorgmaatregelen bij voornemens tot het verrichten van graafwerkzaamheden   (artikel 13, vijfde lid wet).</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Medewerkers   clusters IB en WB</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ia het Kadaster de afwijkende ligging van kabels   of leidingen t.o.v. verkregen kaartmateriaal melden aan de betreffende kabel-   en leidingbeheerder (artikel 17 wet).</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Medewerkers   clusters IB en WB</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lding maken aan het Kadaster van kabels en   leidingen die niet op verkregen kaartmateriaal waren opgenomen (artikel 18,   eerste lid wet).</text:p>
                  </table:table-cell>
                  <table:table-cell table:style-name="entry" table:number-rows-spanned="1" table:number-columns-spanned="1">
                    <text:p text:style-name="table_al">B&amp;W</text:p>
                  </table:table-cell>
                  <table:table-cell table:style-name="entry" table:number-rows-spanned="1" table:number-columns-spanned="1">
                    <text:p text:style-name="table_al">CM   IB,</text:p>
                    <text:p text:style-name="table_al">CM   WB</text:p>
                  </table:table-cell>
                  <table:table-cell table:style-name="entry" table:number-rows-spanned="1" table:number-columns-spanned="1">
                    <text:p text:style-name="table_al">Medewerkers   clusters IB en WB</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malig gebiedsuitbreidingen melden bij het   Kadaster (artikel 6 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strekken van liggingsgegevens over op   graaflocatie aanwezige netten aan het Kadaster (artikel 10 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voorkomende gevallen bij het Kadaster melding   maken van kabels en leidingen die de gemeente in beheer heeft (artikel 18,   derde lid 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s assetmanager fungere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  </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
              <text:p text:style-name="table_bottom"/>
            </text:section>
            <text:p text:style-name="al">
            <text:span text:style-name="nadrukvet">Wet Inkomensvoorziening Oudere en gedeeltelijk Arbeidsongeschikte Werknemers (IOAW)</text:span>
          </text:p>
            <text:section text:name="table_id1-3-2-2-2-108" text:style-name="table">
              <text:p text:style-name="table_top"/>
              <table:table table:style-name="tgroup">
                <table:table-column table:style-name="id1-3-2-2-2-108-1-1"/>
                <table:table-column table:style-name="id1-3-2-2-2-108-1-2"/>
                <table:table-column table:style-name="id1-3-2-2-2-108-1-3"/>
                <table:table-column table:style-name="id1-3-2-2-2-108-1-4"/>
                <table:table-column table:style-name="id1-3-2-2-2-108-1-5"/>
                <table:table-column table:style-name="id1-3-2-2-2-108-1-6"/>
                <table:table-column table:style-name="id1-3-2-2-2-108-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art. 11 en 12 van de IOAW (domicili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grond van art. 13 IOAW   (inlichtingenverstrek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proces-verbaal in het kader van de artikelen 13 en 14 IOAW.</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grond van art. 14 IOAW (herond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grond van art.15 t/m 17a van de IOAW   (algemeen periodieke 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grond van art. 20 van de IOAW   (opleggen 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art. 20a van de IOAW  (opleggen va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art. 25 t/m 31 van de IOAW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Kwaliteitsmede-werkers cluster WIZ, </text:p>
                    <text:p text:style-name="table_al">medewerkers invordering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grond van art. 35 t/m 39 van de IOAW (voorwaarden   en verp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van kasbetalingen in het kader van de   IOAW.<text:span text:style-name="nadrukv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text:p>
                    <text:p text:style-name="table_al">CM KCC, medewerkers cluster KCC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nodiging voor gespr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text:p>
                    <text:p text:style-name="table_al">Werk, </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kondiging   huisbe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text:p>
                    <text:p text:style-name="table_al">Werk, </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t Inkomensvoorziening Oudere en gedeeltelijk Arbeidsongeschikte gewezen Zelfstandigen (IOAZ)</text:span>
          </text:p>
            <text:section text:name="table_id1-3-2-2-2-110" text:style-name="table">
              <text:p text:style-name="table_top"/>
              <table:table table:style-name="tgroup">
                <table:table-column table:style-name="id1-3-2-2-2-110-1-1"/>
                <table:table-column table:style-name="id1-3-2-2-2-110-1-2"/>
                <table:table-column table:style-name="id1-3-2-2-2-110-1-3"/>
                <table:table-column table:style-name="id1-3-2-2-2-110-1-4"/>
                <table:table-column table:style-name="id1-3-2-2-2-110-1-5"/>
                <table:table-column table:style-name="id1-3-2-2-2-110-1-6"/>
                <table:table-column table:style-name="id1-3-2-2-2-110-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art. 11 en 12 van de IOAZ (domicili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grond van art. 13 IOAZ   (inlichtingenverstrek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proces-verbaal in het kader van de artikelen 13 en 14 IOAZ.</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grond van art. 14 IOAZ (herond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grond van art. 15 t/m  17a van de IOAZ (algemeen periodieke   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grond van art. 20 van de IOAZ   (opleggen 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art. 20a  van de IOAZ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art. 25 t/m 31 van de IOAZ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Kwaliteitsmede-werkers cluster WIZ, </text:p>
                    <text:p text:style-name="table_al">medewerkers invordering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grond van art. 35 t/m 39 van de IOAZ   (voorwaarden en verp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van kasbetalingen in het kader van de   IOAZ.<text:span text:style-name="nadrukv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text:p>
                    <text:p text:style-name="table_al">CM KCC, medewerkers van het cluster KCC </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nodiging voor gespr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text:p>
                    <text:p text:style-name="table_al">Werk, </text:p>
                    <text:p text:style-name="table_al">inkomensconsu-lenten cluster WIZ</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kondiging   huisbe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text:p>
                    <text:p text:style-name="table_al">Werk, </text:p>
                    <text:p text:style-name="table_al">inkomensconsu-lenten cluster WIZ</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t kenbaarheid publiekrechtelijke beperkingen (WKPB)</text:span>
          </text:p>
            <text:section text:name="table_id1-3-2-2-2-112" text:style-name="table">
              <text:p text:style-name="table_top"/>
              <table:table table:style-name="tgroup">
                <table:table-column table:style-name="id1-3-2-2-2-112-1-1"/>
                <table:table-column table:style-name="id1-3-2-2-2-112-1-2"/>
                <table:table-column table:style-name="id1-3-2-2-2-112-1-3"/>
                <table:table-column table:style-name="id1-3-2-2-2-112-1-4"/>
                <table:table-column table:style-name="id1-3-2-2-2-112-1-5"/>
                <table:table-column table:style-name="id1-3-2-2-2-112-1-6"/>
                <table:table-column table:style-name="id1-3-2-2-2-11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zijn algemeenheid bijhouden van een register en registratie van   publiekrechtelijke beperkingen op onroerende zaken en voorts die handelingen   te verrichten die hiertoe noodzakelijk zijn. </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g</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schrijven van documenten in het register en het opnemen van gegeven   daarover in de 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aatsen van aantekeningen in het brondocumen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geo-informatie cluster IB</text:p>
                  </table:table-cell>
                  <table:table-cell table:style-name="entry" table:number-rows-spanned="1" table:number-columns-spanned="1">
                    <text:p text:style-name="table_al">Medewerkers   geo-informatie cluster IB</text:p>
                    <text:p text:style-name="table_al">(Sinds   24-01-2013)</text:p>
                  </table:table-cell>
                  <table:table-cell table:style-name="entry" table:number-rows-spanned="1" table:number-columns-spanned="1">
                    <text:p text:style-name="table_al">M</text:p>
                  </table:table-cell>
                  <table:table-cell table:style-name="entry"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span text:style-name="nadrukvet">Wet kinderopvang (Wko)</text:span>
          </text:p>
            <text:section text:name="table_id1-3-2-2-2-114" text:style-name="table">
              <text:p text:style-name="table_top"/>
              <table:table table:style-name="tgroup">
                <table:table-column table:style-name="id1-3-2-2-2-114-1-1"/>
                <table:table-column table:style-name="id1-3-2-2-2-114-1-2"/>
                <table:table-column table:style-name="id1-3-2-2-2-114-1-3"/>
                <table:table-column table:style-name="id1-3-2-2-2-114-1-4"/>
                <table:table-column table:style-name="id1-3-2-2-2-114-1-5"/>
                <table:table-column table:style-name="id1-3-2-2-2-114-1-6"/>
                <table:table-column table:style-name="id1-3-2-2-2-114-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niet zijnde besluiten inzake   handhaving van artikelen gegeven bij of krachtens de WKO.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niet zijnde besluiten, inzake   aanvragen tot in- en  uitschrijving  en wijzigingen  in het Landelijke Register Kinderopvang en   Peuterspeelzalen (LRKP).</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met betrekking tot aanvragen tot in- en   uitschrijving  en  wijzigingen    in het LRKP.</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nemen tot belastende beschikking in het kader   van de Wko e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astende beschikking in het kader van de WKO e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t op de justitiële documentatie en verklaringen omtrent gedrag</text:span>
          </text:p>
            <text:section text:name="table_id1-3-2-2-2-116" text:style-name="table">
              <text:p text:style-name="table_top"/>
              <table:table table:style-name="tgroup">
                <table:table-column table:style-name="id1-3-2-2-2-116-1-1"/>
                <table:table-column table:style-name="id1-3-2-2-2-116-1-2"/>
                <table:table-column table:style-name="id1-3-2-2-2-116-1-3"/>
                <table:table-column table:style-name="id1-3-2-2-2-116-1-4"/>
                <table:table-column table:style-name="id1-3-2-2-2-116-1-5"/>
                <table:table-column table:style-name="id1-3-2-2-2-116-1-6"/>
                <table:table-column table:style-name="id1-3-2-2-2-116-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van de Wet op de justitiële   documentatiedienst en de verklaringen omtrent het gedrag.</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t op de kansspelen</text:span>
          </text:p>
            <text:section text:name="table_id1-3-2-2-2-118" text:style-name="table">
              <text:p text:style-name="table_top"/>
              <table:table table:style-name="tgroup">
                <table:table-column table:style-name="id1-3-2-2-2-118-1-1"/>
                <table:table-column table:style-name="id1-3-2-2-2-118-1-2"/>
                <table:table-column table:style-name="id1-3-2-2-2-118-1-3"/>
                <table:table-column table:style-name="id1-3-2-2-2-118-1-4"/>
                <table:table-column table:style-name="id1-3-2-2-2-118-1-5"/>
                <table:table-column table:style-name="id1-3-2-2-2-118-1-6"/>
                <table:table-column table:style-name="id1-3-2-2-2-118-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oterij (art. 3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CM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estiging klein kansspel (bingo, rad van   avontuur e.d.) (art. 7a – 7<text:span text:style-name="sup">e</text:span>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CM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t op de lijkbezorging c.a.</text:span>
          </text:p>
            <text:section text:name="table_id1-3-2-2-2-120" text:style-name="table">
              <text:p text:style-name="table_top"/>
              <table:table table:style-name="tgroup">
                <table:table-column table:style-name="id1-3-2-2-2-120-1-1"/>
                <table:table-column table:style-name="id1-3-2-2-2-120-1-2"/>
                <table:table-column table:style-name="id1-3-2-2-2-120-1-3"/>
                <table:table-column table:style-name="id1-3-2-2-2-120-1-4"/>
                <table:table-column table:style-name="id1-3-2-2-2-120-1-5"/>
                <table:table-column table:style-name="id1-3-2-2-2-120-1-6"/>
                <table:table-column table:style-name="id1-3-2-2-2-120-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ing   termijn begraving of verbranding in afwijking van, artikel 16 op grond van   artikel 17.</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oven tot ontleding van lijken, artikel 68.</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Medewerkers   cluster KCC</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orgen begraving inwoners indien er geen   nabestaande  is of bekend is. </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KCC,</text:p>
                    <text:p text:style-name="table_al">CM   ADV</text:p>
                    <text:p text:style-name="table_al">(Sinds   05-06-15)</text:p>
                    <text:p text:style-name="table_al"> </text:p>
                  </table:table-cell>
                  <table:table-cell table:style-name="entry" table:number-rows-spanned="1" table:number-columns-spanned="1">
                    <text:p text:style-name="table_al">M, 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ruimen huis en opslaan huisraad ingeval van   overlijden  indien er geen nabestaande   is of bekend is.</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KCC,</text:p>
                    <text:p text:style-name="table_al">CM   ADV</text:p>
                    <text:p text:style-name="table_al">(Sinds   05-06-15)</text:p>
                  </table:table-cell>
                  <table:table-cell table:style-name="entry" table:number-rows-spanned="1" table:number-columns-spanned="1">
                    <text:p text:style-name="table_al">M, 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haal kosten begraving in verband met het   verzorgen van een begraving indien er geen nabestaande is of bekend is   (o.g.v. BW en/of WWB).</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CM   KCC,</text:p>
                    <text:p text:style-name="table_al">CM   ADV</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Wet maatschappelijke ondersteuning (WMO)</text:span>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column table:style-name="id1-3-2-2-2-122-1-5"/>
                <table:table-column table:style-name="id1-3-2-2-2-122-1-6"/>
                <table:table-column table:style-name="id1-3-2-2-2-12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art. 2.1.3 tot  en met 2.1.7 van de Wet maatschappelijke   ondersteuning 2015 en de Verordening   maatschappelijke ondersteuning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juridisch adviseurs cluster ADV, </text:p>
                    <text:p text:style-name="table_al">WMO-consu-lenten cluster WIZ</text:p>
                    <text:p text:style-name="table_al">(Sinds 01-01-07)</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nodiging voor een gespr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WMO-consu-lenten cluster WIZ</text:p>
                    <text:p text:style-name="table_al">(Sinds 01-01-07)</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kondiging huisbe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text:p>
                    <text:p text:style-name="table_al">WMO-consu-lenten cluster WIZ,   kwaliteitsmede-werkers cluster WIZ</text:p>
                    <text:p text:style-name="table_al">(Sinds 01-01-07)</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viesaanvragen Mo-zaa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 cluster WIZ, </text:p>
                    <text:p text:style-name="table_al">juridisch adviseurs  cluster ADV, </text:p>
                    <text:p text:style-name="table_al">WMO-consu-lenten cluster WIZ</text:p>
                    <text:p text:style-name="table_al">(Sinds 01-01-07)</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vangstbevestiging bezwaarschrift WMO.</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text:p>
                    <text:p text:style-name="table_al">juridisch adviseurs  cluster ADV</text:p>
                    <text:p text:style-name="table_al">Sinds (01-01-07)</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drachten tot levering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text:p>
                    <text:p text:style-name="table_al">WMO-consu-lenten cluster WIZ</text:p>
                    <text:p text:style-name="table_al">(Sinds 01-01-07)</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sturen van brieven als bedoeld in artikel 4:14   Awb aangaande besluiten op grond van artikel 2.1.3  WM0 2015 en de verordening maatschappelijke   ondersteuning  Noordoostpo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WMO-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ticipatiewet</text:span>
          </text:p>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column table:style-name="id1-3-2-2-2-124-1-5"/>
                <table:table-column table:style-name="id1-3-2-2-2-124-1-6"/>
                <table:table-column table:style-name="id1-3-2-2-2-124-1-7"/>
                <table:table-column table:style-name="id1-3-2-2-2-12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tekenen proces-verbaal in het kader van de   artikelen 17 en 53a Participatiewet.</text:p>
                  </table:table-cell>
                  <table:table-cell table:style-name="entry" table:number-rows-spanned="1" table:number-columns-spanned="1">
                    <text:p text:style-name="table_al">BM</text:p>
                  </table:table-cell>
                  <table:table-cell table:style-name="entry" table:number-rows-spanned="1" table:number-columns-spanned="1">
                    <text:p text:style-name="table_al">Dir</text:p>
                  </table:table-cell>
                  <table:table-cell table:style-name="entry" table:number-rows-spanned="1" table:number-columns-spanned="1">
                    <text:p text:style-name="table_al">N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g.v. art. 18  Participatiewet en de Afstemmingsverordening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esluiten op grond van art. 17 en 53a WWB   (inlichtingenverplichting en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Besluiten op grond van art. 35 Participatiewet   (bijzonder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text:p>
                    <text:p text:style-name="table_al">juridische   adviseurs cluster ADV, klantmanagers voorzieningen cluster WIZ,</text:p>
                    <text:p text:style-name="table_al">inkomensconsu-lenten   van het cluster WIZ</text:p>
                    <text:p text:style-name="table_al">(Sinds   01-06-05)</text:p>
                    <text:p text:style-name="table_al">(deels)</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Besluiten op grond van art. 40 , 40 en 42 Participatiewet   (bepaling domicilie , verklaring rechtmatig verblijf in Nederland en   doorzending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Besluiten op grond van art. 43 Participatiewet   (algemeen periodiek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Besluiten op grond van art. 48 t/m 53a   Participatiewet (vorm van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Besluiten op grond van art. 52 Participatiewet   (verstrekken voorscho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Besluiten op grond van art. 53a en 54 Participatiewet   (Onderzoek, opschorting en herziening van d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inkomensconsu-lenten cluster WIZ,</text:p>
                    <text:p text:style-name="table_al">Medewerkers invordering cluster WIZ</text:p>
                    <text:p text:style-name="table_al">(Sinds 01-06-05 (deels))</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Besluiten op grond van art. 58 t/m 60 Participatiewet   (terugvordering van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 medewerkers invordering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Besluiten op grond van art. 61Participatiewet   (verhaalsvorm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Geldleenovereenkomsten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kwaliteitsmede-werkers cluster WIZ</text:p>
                    <text:p text:style-name="table_al">(Sinds   05-06-15)</text:p>
                  </table:table-cell>
                  <table:table-cell table:style-name="entry" table:number-rows-spanned="1" table:number-columns-spanned="1">
                    <text:p text:style-name="table_al">M, V</text:p>
                  </table:table-cell>
                  <table:table-cell table:style-name="entry" table:number-rows-spanned="1" table:number-columns-spanned="1">
                    <text:p text:style-name="table_al">Inclusief volmacht van de BM om de overeenkomsten   te 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Uitnodiging voor een gesprek.</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 inkomensconsu-lenten   cluster WIZ,</text:p>
                    <text:p text:style-name="table_al">Klantmanagers voorzieningen cluster WIZ</text:p>
                    <text:p text:style-name="table_al">(Sinds 01-05-06)</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Aankondiging   huisbezoek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   inkomensconsu-lenten cluster WIZ</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Adviesaanvragen Mo-zaak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kwaliteitsmede-werkers cluster   WIZ,  </text:p>
                    <text:p text:style-name="table_al">juridisch adviseurs cluster ADV, klantmanagers   voorziening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Ontvangstbevestiging bezwaarschrift Participatiewet   en BBZ 2004 in   het kader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ADV, juridisch adviseurs cluster ADV</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Melding   fraudeonderzoek aan dienst recherchezaken OM.</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Informatieverstrekking   aan het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text:p>
                    <text:p text:style-name="table_al">CM KCC, medewerkers kwaliteit en   informatievoorziening cluster WIZ </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Vragenformulier aan cliënt i.v.m. onderzoek   (vragenformulier Sociale Recherche).</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WIZ,    CM WIZ,</text:p>
                    <text:p text:style-name="table_al">fraudeconsulent   cluster WIZ</text:p>
                    <text:p text:style-name="table_al">(Sinds 01-06-0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Brieven waarin termijn van orde wordt geboden in   het kader van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   kwaliteitsmede-werkers cluster WIZ, 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Brieven waarin hersteltermijn wordt geboden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   kwaliteitsmede-werkers cluster WIZ, inkomensconsu-lenten cluster WIZ</text:p>
                    <text:p text:style-name="table_al">(Sinds 01-06-0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Besluiten op grond van artikel 2 juncto artikel 10   en 14 van het Besluit Bijstand  Zelfstandigen   2004 (BBZ).</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   kwaliteitsmede-werkers cluster WIZ, inkomens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Besluiten op grond van art. 61 tot en met 62g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   kwaliteitsmede-werkers cluster WIZ, inkomens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Verzoekschriften aan de rechtbank m.b.t. verhaal   van bijstand, artikel 62h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   kwaliteitsmede-werkers cluster WIZ, inkomens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Vragen advies bij IMK en Laser inzake bijstand   zelfsta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   kwaliteitsmede-werkers cluster WIZ, inkomensconsu-lenten cluster WIZ</text:p>
                    <text:p text:style-name="table_al">(Sinds 05-06-15)</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cell table:style-name="entry" table:number-rows-spanned="1" table:number-columns-spanned="1">
                    <text:p text:style-name="table_al">Besluiten op grond van artikel 18a van de   Participatiewet.</text:p>
                    <text:p text:style-name="table_al"> </text:p>
                    <text:p text:style-name="table_al">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Juridische kwaliteitsmede-werkers, boete-   ambtenaar, inkomensconsu-lenten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1">
                    <text:p text:style-name="table_al">Besluiten over de toekenning van een   loonkostensubsdie op grond van artikel 14 van de participatieverordening Noordoostpolder   2012.</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Klantmanagers WIZ cluster WIZ</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bevoegdheid   wordt met terugwerkende kracht ingevoerd met ingang van 18 november 2013.</text:p>
                  </table:table-cell>
                </table:table-row>
              </table:table>
              <text:p text:style-name="table_bottom"/>
            </text:section>
            <text:p text:style-name="al">
            <text:span text:style-name="nadrukvet">Winkeltijdenwet / Verordening winkeltijden Noordoostpolder</text:span>
          </text:p>
            <text:section text:name="table_id1-3-2-2-2-126" text:style-name="table">
              <text:p text:style-name="table_top"/>
              <table:table table:style-name="tgroup">
                <table:table-column table:style-name="id1-3-2-2-2-126-1-1"/>
                <table:table-column table:style-name="id1-3-2-2-2-126-1-2"/>
                <table:table-column table:style-name="id1-3-2-2-2-126-1-3"/>
                <table:table-column table:style-name="id1-3-2-2-2-126-1-4"/>
                <table:table-column table:style-name="id1-3-2-2-2-126-1-5"/>
                <table:table-column table:style-name="id1-3-2-2-2-126-1-6"/>
                <table:table-column table:style-name="id1-3-2-2-2-126-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heffing van het verbod als bedoeld in artikel 8   (op werkdagen tussen 22.00 uur en 06.00 uur).</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heffing als bedoeld in artikel 10   (openingstijden recreatiecentra en kampeer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VTH</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Wijziging bebouwde komgrenzen</text:span>
          </text:p>
            <text:section text:name="table_id1-3-2-2-2-128" text:style-name="table">
              <text:p text:style-name="table_top"/>
              <table:table table:style-name="tgroup">
                <table:table-column table:style-name="id1-3-2-2-2-128-1-1"/>
                <table:table-column table:style-name="id1-3-2-2-2-128-1-2"/>
                <table:table-column table:style-name="id1-3-2-2-2-128-1-3"/>
                <table:table-column table:style-name="id1-3-2-2-2-128-1-4"/>
                <table:table-column table:style-name="id1-3-2-2-2-128-1-5"/>
                <table:table-column table:style-name="id1-3-2-2-2-128-1-6"/>
                <table:table-column table:style-name="id1-3-2-2-2-128-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wijzigen van de bebouwde komgrenzen op grond   van de Wegenverkeerswet en de Bo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IB</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pan text:style-name="nadrukvet">Zienswijzen</text:span>
          </text:p>
            <text:section text:name="table_id1-3-2-2-2-130" text:style-name="table">
              <text:p text:style-name="table_top"/>
              <table:table table:style-name="tgroup">
                <table:table-column table:style-name="id1-3-2-2-2-130-1-1"/>
                <table:table-column table:style-name="id1-3-2-2-2-130-1-2"/>
                <table:table-column table:style-name="id1-3-2-2-2-130-1-3"/>
                <table:table-column table:style-name="id1-3-2-2-2-130-1-4"/>
                <table:table-column table:style-name="id1-3-2-2-2-130-1-5"/>
                <table:table-column table:style-name="id1-3-2-2-2-130-1-6"/>
                <table:table-column table:style-name="id1-3-2-2-2-130-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zien van het indienen van (een) zienswijze(n) op ruimtelijke plannen van   een andere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CM   RO</text:p>
                    <text:p text:style-name="table_al">(Sinds   05-06-15)</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8481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ister gemeente Noordoostpolder, versie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16</meta:user-defined>
    <meta:user-defined meta:name="OVERHEIDop.GmbID/DC.identifier">gmb-2015-84816</meta:user-defined>
    <meta:user-defined meta:name="OVERHEID.Gemeente/DC.creator">Noordoostpold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Overige besluiten van algemene strekking</meta:user-defined>
    <meta:user-defined meta:name="OVERHEID.Gemeente/DCTERMS.publisher">Noordoostpolder</meta:user-defined>
    <meta:user-defined meta:name="OVERHEIDop.externeBijlage">exb-2015-24251</meta:user-defined>
    <meta:user-defined meta:name="OVERHEID.Gemeente/DC.spatial">Noordoostpolder</meta:user-defined>
    <meta:user-defined meta:name="OVERHEIDop.versieInformatie"/>
  </office:meta>
</office:document-meta>
</file>