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Hollandseweg, onder meer het bouwen van e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llandseweg, (kadaster Wageningen, C, 2819), onder meer het bouwen van een woning, 2015W1798, ontvangen op 1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481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1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1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Hollandseweg, onder meer het bouwen van e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10</meta:user-defined>
    <meta:user-defined meta:name="OVERHEIDop.GmbID/DC.identifier">gmb-2015-8481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10</meta:user-defined>
    <meta:user-defined meta:name="OVERHEID.EPSG28992/DC.spatial">174884 443596</meta:user-defined>
    <meta:user-defined meta:name="OVERHEIDop.versieInformatie"/>
  </office:meta>
</office:document-meta>
</file>